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0-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4-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4-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0-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0-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0-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Operationeel Programma EFRO Oost-Nederland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Begripsomschrijvingen</text:p>
              <text:section text:name="structuurtekst_id1-3-2-2-1-2-2" text:style-name="structuurtekst">
                <text:p text:style-name="al"/>
              </text:section>
            </text:section>
            <text:section text:name="artikel_id1-3-2-2-1-3" text:style-name="artikel">
              <text:p text:style-name="artikel_kop_titel"><text:span text:style-name="artikel_kop_label"/> <text:span text:style-name="artikel_kop_nr"/> Artikel 1.1.1</text:p>
              <text:p text:style-name="al">In deze beleidsregel wordt verstaan onder:</text:p>
              <text:list text:style-name="id1-3-2-2-1-3-3">
                <text:list-item text:style-override="id1-3-2-2-1-3-3-1">
                  <text:number>a.</text:number>
                  <text:p text:style-name="al">algemene innovatie: innovatie als bedoeld in artikel 5, onderdeel 1, aanhef en onder b, van de verordening 1301/2013; </text:p>
                </text:list-item>
                <text:list-item text:style-override="id1-3-2-2-1-3-3-2">
                  <text:number>b.</text:number>
                  <text:p text:style-name="al">businesscase: uitwerking van het plan tot marktintroductie van de innovatie bezien vanuit technisch, organisatorisch, economisch en financieel perspectief;</text:p>
                </text:list-item>
                <text:list-item text:style-override="id1-3-2-2-1-3-3-3">
                  <text:number>c.</text:number>
                  <text:p text:style-name="al">deskundigencommissie: een door Gedeputeerde Staten ingestelde adviescommissie;</text:p>
                </text:list-item>
                <text:list-item text:style-override="id1-3-2-2-1-3-3-4">
                  <text:number>d.</text:number>
                  <text:p text:style-name="al">Europe 2020: de langetermijnstrategie van de Europese Unie die door de Europese Raad op 17 juni 2010 is vastgesteld;</text:p>
                </text:list-item>
                <text:list-item text:style-override="id1-3-2-2-1-3-3-5">
                  <text:number>e.</text:number>
                  <text:p text:style-name="al">experimentele ontwikkeling: fase van onderzoek en ontwikkeling als bedoeld in artikel 2, onderdeel 86, van de verordening 651/2014;</text:p>
                </text:list-item>
                <text:list-item text:style-override="id1-3-2-2-1-3-3-6">
                  <text:number>f.</text:number>
                  <text:p text:style-name="al">industrieel onderzoek: fase van onderzoek en ontwikkeling als bedoeld in artikel 2, onderdeel 85, van de verordening 651/2014;</text:p>
                </text:list-item>
                <text:list-item text:style-override="id1-3-2-2-1-3-3-7">
                  <text:number>g.</text:number>
                  <text:p text:style-name="al">innovatiecluster: cluster als bedoeld in artikel 2, onderdeel 92, van de verordening 651/2014;</text:p>
                </text:list-item>
                <text:list-item text:style-override="id1-3-2-2-1-3-3-8">
                  <text:number>h.</text:number>
                  <text:p text:style-name="al">innovatieprogramma’s Topsectoren: programma zoals te raadplegen op www.op-oost.eu;</text:p>
                </text:list-item>
                <text:list-item text:style-override="id1-3-2-2-1-3-3-9">
                  <text:number>i.</text:number>
                  <text:p text:style-name="al">instantie: publieke- of privaatrechtelijke instantie als bedoeld in artikel 2, onderdeel 10, van de verordening 1303/2013;</text:p>
                </text:list-item>
                <text:list-item text:style-override="id1-3-2-2-1-3-3-10">
                  <text:number>j.</text:number>
                  <text:p text:style-name="al">kennisinstelling:</text:p>
                  <text:list text:style-name="id1-3-2-2-1-3-3-10-3">
                    <text:list-item text:style-override="id1-3-2-2-1-3-3-10-3-1">
                      <text:number>i.</text:number>
                      <text:p text:style-name="al">een onder a, b, c, g of h van de bijlage van de Wet op het hoger onderwijs en wetenschappelijk onderzoek genoemde instelling voor hoger onderwijs en een onder j van de bijlage bij die wet bedoeld academisch ziekenhuis en Nyenrode Business Universiteit;</text:p>
                    </text:list-item>
                    <text:list-item text:style-override="id1-3-2-2-1-3-3-10-3-2">
                      <text:number>ii.</text:number>
                      <text:p text:style-name="al">een andere dan een onder i bedoelde geheel of gedeeltelijk, meerjarig door de overheid gefinancierde onderzoeksorganisatie zonder winstoogmerk die activiteiten verricht met als doel de algemene wetenschappelijke of technische kennis uit te breiden;</text:p>
                    </text:list-item>
                    <text:list-item text:style-override="id1-3-2-2-1-3-3-10-3-3">
                      <text:number>iii.</text:number>
                      <text:p text:style-name="al">een geheel of gedeeltelijk, meerjarig door een andere lidstaat van de Europese Unie gefinancierde:</text:p>
                      <text:list text:style-name="id1-3-2-2-1-3-3-10-3-3-3">
                        <text:list-item text:style-override="id1-3-2-2-1-3-3-10-3-3-3-1">
                          <text:number>1.</text:number>
                          <text:p text:style-name="al">openbare instelling voor hoger onderwijs of een daaraan verbonden ziekenhuis gelijkwaardig aan een instelling respectievelijk academisch ziekenhuis als bedoeld onder i;</text:p>
                        </text:list-item>
                        <text:list-item text:style-override="id1-3-2-2-1-3-3-10-3-3-3-2">
                          <text:number>2.</text:number>
                          <text:p text:style-name="al">onderzoeksorganisatie zonder winstoogmerk die activiteiten verricht met als doel de algemene wetenschappelijke en technische kennis uit te breiden;</text:p>
                        </text:list-item>
                      </text:list>
                    </text:list-item>
                    <text:list-item text:style-override="id1-3-2-2-1-3-3-10-3-4">
                      <text:number>iv.</text:number>
                      <text:p text:style-name="al">een rechtspersoon ten aanzien waarvan een instelling als bedoeld onder i, ii of iii direct of indirect:</text:p>
                      <text:list text:style-name="id1-3-2-2-1-3-3-10-3-4-3">
                        <text:list-item text:style-override="id1-3-2-2-1-3-3-10-3-4-3-1">
                          <text:number>1.</text:number>
                          <text:p text:style-name="al">meer dan de helft van het geplaatste kapitaal verschaft;</text:p>
                        </text:list-item>
                        <text:list-item text:style-override="id1-3-2-2-1-3-3-10-3-4-3-2">
                          <text:number>2.</text:number>
                          <text:p text:style-name="al">volledig aansprakelijk vennoot is, of</text:p>
                        </text:list-item>
                        <text:list-item text:style-override="id1-3-2-2-1-3-3-10-3-4-3-3">
                          <text:number>3.</text:number>
                          <text:p text:style-name="al">overwegende zeggenschap heeft;</text:p>
                        </text:list-item>
                      </text:list>
                    </text:list-item>
                    <text:list-item text:style-override="id1-3-2-2-1-3-3-10-3-5">
                      <text:number>v.</text:number>
                      <text:p text:style-name="al">een 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i tot en met iv;</text:p>
                    </text:list-item>
                  </text:list>
                </text:list-item>
                <text:list-item text:style-override="id1-3-2-2-1-3-3-11">
                  <text:number>k.</text:number>
                  <text:p text:style-name="al">kennisverspreiding: proces als bedoeld in onderdeel 15, aanhef en onder v, van de Mededeling van de Commissie, Kaderregeling betreffende staatssteun voor onderzoek, ontwikkeling en innovatie (2014/C 198/01);</text:p>
                </text:list-item>
                <text:list-item text:style-override="id1-3-2-2-1-3-3-12">
                  <text:number>l.</text:number>
                  <text:p text:style-name="al">koolstofarme innovatie: innovatie als bedoeld in artikel 5, onderdeel 4, aanhef en onder f, van de verordening 1301/2013;</text:p>
                </text:list-item>
                <text:list-item text:style-override="id1-3-2-2-1-3-3-13">
                  <text:number>m.</text:number>
                  <text:p text:style-name="al">mkb-onderneming: onderneming die behoort tot het midden- en kleinbedrijf als bedoeld in artikel 2, onderdeel 28, van de verordening 1303/2013;</text:p>
                </text:list-item>
                <text:list-item text:style-override="id1-3-2-2-1-3-3-14">
                  <text:number>n.</text:number>
                  <text:p text:style-name="al">ondersteunende sectoren: de sectoren water, creatieve industrie, chemie en maakindustrie;</text:p>
                </text:list-item>
                <text:list-item text:style-override="id1-3-2-2-1-3-3-15">
                  <text:number>o.</text:number>
                  <text:p text:style-name="al">onderzoek en ontwikkeling: activiteiten:</text:p>
                  <text:list text:style-name="id1-3-2-2-1-3-3-15-3">
                    <text:list-item text:style-override="id1-3-2-2-1-3-3-15-3-1">
                      <text:number>i.</text:number>
                      <text:p text:style-name="al">die zijn gericht op het doen van nieuwe bevindingen;</text:p>
                    </text:list-item>
                    <text:list-item text:style-override="id1-3-2-2-1-3-3-15-3-2">
                      <text:number>ii.</text:number>
                      <text:p text:style-name="al">die gebaseerd zijn op originele, niet als van zelfsprekende, concepten of hypothesen;</text:p>
                    </text:list-item>
                    <text:list-item text:style-override="id1-3-2-2-1-3-3-15-3-3">
                      <text:number>iii.</text:number>
                      <text:p text:style-name="al">waarvan het eindresultaat, dan wel in voorkomende gevallen de benodigde hoeveelheid tijd en middelen om het eindresultaat te bereiken, grotendeels onzeker is;</text:p>
                    </text:list-item>
                    <text:list-item text:style-override="id1-3-2-2-1-3-3-15-3-4">
                      <text:number>iv.</text:number>
                      <text:p text:style-name="al">waaraan een planning ten grondslag ligt en gebudgetteerd is, en</text:p>
                    </text:list-item>
                    <text:list-item text:style-override="id1-3-2-2-1-3-3-15-3-5">
                      <text:number>v.</text:number>
                      <text:p text:style-name="al">de resultaten reproduceerbaar en overdraagbaar zijn;</text:p>
                    </text:list-item>
                  </text:list>
                </text:list-item>
                <text:list-item text:style-override="id1-3-2-2-1-3-3-16">
                  <text:number>p.</text:number>
                  <text:p text:style-name="al">Operationeel Programma: programma als bedoeld in artikel 2, onderdeel 6, van de verordening 1303/2013;</text:p>
                </text:list-item>
                <text:list-item text:style-override="id1-3-2-2-1-3-3-17">
                  <text:number>q.</text:number>
                  <text:p text:style-name="al">Oost-Nederland: de provincies Gelderland en Overijssel;</text:p>
                </text:list-item>
                <text:list-item text:style-override="id1-3-2-2-1-3-3-18">
                  <text:number>r.</text:number>
                  <text:p text:style-name="al">proeftuin: een voorziening waar producten, procedés of diensten die nog in ontwikkeling zijn onder realistische omstandigheden kunnen worden getest; </text:p>
                </text:list-item>
                <text:list-item text:style-override="id1-3-2-2-1-3-3-19">
                  <text:number>s.</text:number>
                  <text:p text:style-name="al">S3-sectoren: de sectoren Agro &amp; Food, Health, High Tech Systemen &amp; Materialen en Energie en Milieutechnologie, inclusief biobased economy;</text:p>
                </text:list-item>
                <text:list-item text:style-override="id1-3-2-2-1-3-3-20">
                  <text:number>t.</text:number>
                  <text:p text:style-name="al">REES: Regeling Europese EZ-subsidies;</text:p>
                </text:list-item>
                <text:list-item text:style-override="id1-3-2-2-1-3-3-21">
                  <text:number>u.</text:number>
                  <text:p text:style-name="al">verordening 1301/2013: Verordening (EU) Nr. 1301/2013 van het Europese Parlement en de Raad, van 17 december 2013, betreffende het Europees Fonds voor Regionale Ontwikkeling en specifieke bepalingen met betrekking tot de doelstelling “Investeren in groei en werkgelegenheid”, en tot intrekking van Verordening (EG) nr. 1080/2006 (PbEU L 347);</text:p>
                </text:list-item>
                <text:list-item text:style-override="id1-3-2-2-1-3-3-22">
                  <text:number>v.</text:number>
                  <text:p text:style-name="al">verordening 1303/2013: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list-item>
                <text:list-item text:style-override="id1-3-2-2-1-3-3-23">
                  <text:number>w.</text:number>
                  <text:p text:style-name="al">verordening 1407/2013: Verordening (EU) nr. 1407/2013 van de Commissie van 18 december 2013, betreffende de toepassing van de artikelen 107 en 108 van het Verdrag betreffende de werking van de Europese Unie op de-minimissteun (PbEU L 352);</text:p>
                </text:list-item>
                <text:list-item text:style-override="id1-3-2-2-1-3-3-24">
                  <text:number>x.</text:number>
                  <text:p text:style-name="al">verordening 651/2014: Verordening (EU) Nr. 651/2014 van de Commissie, van 17 juni 2014, waarbij bepaalde categorieën steun op grond van de artikelen 107 en 108 van het Verdrag met de interne markt verenigbaar worden verklaard (PbEU L 187).</text:p>
                </text:list-item>
              </text:list>
              <text:p text:style-name="al"/>
            </text:section>
            <text:section text:name="paragraaf_id1-3-2-2-1-4" text:style-name="paragraaf">
              <text:p text:style-name="paragraaf_kop"><text:span text:style-name="label">Paragraaf</text:span> <text:span text:style-name="nr">1.2</text:span> Subsidiebepalingen</text:p>
              <text:section text:name="structuurtekst_id1-3-2-2-1-4-2" text:style-name="structuurtekst">
                <text:p text:style-name="al"/>
              </text:section>
            </text:section>
            <text:section text:name="artikel_id1-3-2-2-1-5" text:style-name="artikel">
              <text:p text:style-name="artikel_kop_titel"><text:span text:style-name="artikel_kop_label"/> <text:span text:style-name="artikel_kop_nr"/> Artikel 1.2.1</text:p>
              <text:list text:style-name="id1-3-2-2-1-5-2">
                <text:list-item text:style-override="id1-3-2-2-1-5-2-1">
                  <text:number>1.</text:number>
                  <text:p text:style-name="al">In de beschikking tot subsidieverlening wordt aan de subsidieontvanger in ieder geval de verplichting opgelegd om periodiek te rapporteren over de voortgang van de activiteiten.</text:p>
                </text:list-item>
                <text:list-item text:style-override="id1-3-2-2-1-5-2-2">
                  <text:number>2.</text:number>
                  <text:p text:style-name="al">Voorschotten worden slechts verleend naar aanleiding van een voortgangsrapportage en ten behoeve van gemaakte en betaalde kosten. </text:p>
                </text:list-item>
                <text:list-item text:style-override="id1-3-2-2-1-5-2-3">
                  <text:number>3.</text:number>
                  <text:p text:style-name="al">In afwijking van het eerste lid kan eenmalig een voorschot worden verleend voorafgaand aan de eerste voortgangsrapportage, indien de subsidieontvanger door middel van een liquiditeitsprognose heeft aangetoond niet te beschikken over de benodigde financiering.</text:p>
                </text:list-item>
              </text:list>
              <text:p text:style-name="al"/>
            </text:section>
            <text:section text:name="artikel_id1-3-2-2-1-6" text:style-name="artikel">
              <text:p text:style-name="artikel_kop_titel"><text:span text:style-name="artikel_kop_label"/> <text:span text:style-name="artikel_kop_nr"/> Artikel 1.2.2</text:p>
              <text:list text:style-name="id1-3-2-2-1-6-2">
                <text:list-item text:style-override="id1-3-2-2-1-6-2-1">
                  <text:number>1.</text:number>
                  <text:p text:style-name="al">Subsidie wordt geweigerd indien de activiteiten:</text:p>
                  <text:list text:style-name="id1-3-2-2-1-6-2-1-3">
                    <text:list-item text:style-override="id1-3-2-2-1-6-2-1-3-1">
                      <text:number>a.</text:number>
                      <text:p text:style-name="al">niet met in achtneming van artikel 8 van de verordening 1303/2013 worden uitgevoerd, of</text:p>
                    </text:list-item>
                    <text:list-item text:style-override="id1-3-2-2-1-6-2-1-3-2">
                      <text:number>b.</text:number>
                      <text:p text:style-name="al">geen gelijke kansen bieden tussen mannen en vrouwen dan wel discrimineren op grond van geslacht, ras of etnische afkomst, godsdienst of overtuiging, handicap, leeftijd of seksuele geaardheid.</text:p>
                    </text:list-item>
                  </text:list>
                </text:list-item>
                <text:list-item text:style-override="id1-3-2-2-1-6-2-2">
                  <text:number>2.</text:number>
                  <text:p text:style-name="al">Subsidie voor activiteiten gericht op koolstofarme innovatie wordt geweigerd indien de activiteiten, door de toepassing van koolstofarme technologieën, niet op de lange termijn bijdragen aan de vermindering van de uitstoot van koolstofdioxide.</text:p>
                </text:list-item>
                <text:list-item text:style-override="id1-3-2-2-1-6-2-3">
                  <text:number>3.</text:number>
                  <text:p text:style-name="al">Subsidie kan worden geweigerd, ingetrokken of lager vastgesteld indien niet wordt voldaan aan het bepaalde in deze beleidsregel of de REES.</text:p>
                </text:list-item>
              </text:list>
              <text:p text:style-name="al"/>
            </text:section>
            <text:section text:name="artikel_id1-3-2-2-1-7" text:style-name="artikel">
              <text:p text:style-name="artikel_kop_titel"><text:span text:style-name="artikel_kop_label"/> <text:span text:style-name="artikel_kop_nr"/> Artikel 1.2.3</text:p>
              <text:list text:style-name="id1-3-2-2-1-7-2">
                <text:list-item text:style-override="id1-3-2-2-1-7-2-1">
                  <text:number>1.</text:number>
                  <text:p text:style-name="al">Er wordt geen subsidie verstrekt voor kosten die gemaakt zijn:</text:p>
                  <text:list text:style-name="id1-3-2-2-1-7-2-1-3">
                    <text:list-item text:style-override="id1-3-2-2-1-7-2-1-3-1">
                      <text:number>a.</text:number>
                      <text:p text:style-name="al">voorafgaand aan de ontvangstdatum van de aanvraag, of</text:p>
                    </text:list-item>
                    <text:list-item text:style-override="id1-3-2-2-1-7-2-1-3-2">
                      <text:number>b.</text:number>
                      <text:p text:style-name="al">na de einddatum van de activiteiten, met uitzondering van kosten ten behoeve van de aanvraag tot vaststelling van de subsidie.</text:p>
                    </text:list-item>
                  </text:list>
                </text:list-item>
                <text:list-item text:style-override="id1-3-2-2-1-7-2-2">
                  <text:number>2.</text:number>
                  <text:p text:style-name="al">Verzoeken tot verlenging van de uitvoeringsperiode worden in ieder geval geweigerd indien deze zijn ingediend na de einddatum van de activiteiten.</text:p>
                </text:list-item>
              </text:list>
              <text:p text:style-name="al"/>
            </text:section>
            <text:section text:name="artikel_id1-3-2-2-1-8" text:style-name="artikel">
              <text:p text:style-name="artikel_kop_titel"><text:span text:style-name="artikel_kop_label"/> <text:span text:style-name="artikel_kop_nr"/> Artikel 1.2.4</text:p>
              <text:p text:style-name="al">In de beschikking tot subsidieverlening wordt aan de subsidieontvanger in ieder geval de verplichting opgelegd om een aanvraag tot vaststelling van de subsidie uiterlijk drie maanden na de einddatum te hebben ingediend.</text:p>
              <text:p text:style-name="al"/>
            </text:section>
            <text:p text:style-name="hoofdstuk_bottom"/>
          </text:section>
          <text:section text:name="hoofdstuk_id1-3-2-2-2" text:style-name="hoofdstuk">
            <text:p text:style-name="hoofdstuk_kop"><text:span text:style-name="label">Hoofdstuk</text:span> <text:span text:style-name="nr">2</text:span> Algemene uitgangspunten beoordeling subsidieaanvragen</text:p>
            <text:section text:name="paragraaf_id1-3-2-2-2-2" text:style-name="paragraaf">
              <text:p text:style-name="paragraaf_kop"><text:span text:style-name="label">Paragraaf</text:span> <text:span text:style-name="nr">2.1</text:span> Beoordelingscriteria</text:p>
              <text:section text:name="structuurtekst_id1-3-2-2-2-2-2" text:style-name="structuurtekst">
                <text:p text:style-name="al"/>
              </text:section>
            </text:section>
            <text:section text:name="artikel_id1-3-2-2-2-3" text:style-name="artikel">
              <text:p text:style-name="artikel_kop_titel"><text:span text:style-name="artikel_kop_label"/> <text:span text:style-name="artikel_kop_nr"/> Artikel 2.1.1</text:p>
              <text:list text:style-name="id1-3-2-2-2-3-2">
                <text:list-item text:style-override="id1-3-2-2-2-3-2-1">
                  <text:number>1.</text:number>
                  <text:p text:style-name="al">Activiteiten waarvoor subsidie wordt aangevraagd worden beoordeeld op:</text:p>
                  <text:list text:style-name="id1-3-2-2-2-3-2-1-3">
                    <text:list-item text:style-override="id1-3-2-2-2-3-2-1-3-1">
                      <text:number>a.</text:number>
                      <text:p text:style-name="al">de mate waarin deze passen binnen de doelstellingen van het Operationeel Programma;</text:p>
                    </text:list-item>
                    <text:list-item text:style-override="id1-3-2-2-2-3-2-1-3-2">
                      <text:number>b.</text:number>
                      <text:p text:style-name="al">de mate van innovativiteit; </text:p>
                    </text:list-item>
                    <text:list-item text:style-override="id1-3-2-2-2-3-2-1-3-3">
                      <text:number>c.</text:number>
                      <text:p text:style-name="al">de kwaliteit van de businesscase;</text:p>
                    </text:list-item>
                    <text:list-item text:style-override="id1-3-2-2-2-3-2-1-3-4">
                      <text:number>d.</text:number>
                      <text:p text:style-name="al">de kwaliteit van de aanvraag, en</text:p>
                    </text:list-item>
                    <text:list-item text:style-override="id1-3-2-2-2-3-2-1-3-5">
                      <text:number>e.</text:number>
                      <text:p text:style-name="al">de mate waarin deze bijdragen aan duurzame ontwikkeling.</text:p>
                    </text:list-item>
                  </text:list>
                </text:list-item>
                <text:list-item text:style-override="id1-3-2-2-2-3-2-2">
                  <text:number>2.</text:number>
                  <text:p text:style-name="al">Aan de activiteiten wordt een score van maximaal 100 punten toegekend.</text:p>
                </text:list-item>
                <text:list-item text:style-override="id1-3-2-2-2-3-2-3">
                  <text:number>3.</text:number>
                  <text:p text:style-name="al">De punten worden over de criteria als volgt verdeeld:</text:p>
                  <text:list text:style-name="id1-3-2-2-2-3-2-3-3">
                    <text:list-item text:style-override="id1-3-2-2-2-3-2-3-3-1">
                      <text:number>a.</text:number>
                      <text:p text:style-name="al">indien de activiteiten zijn gericht op algemene innovatie:</text:p>
                      <text:list text:style-name="id1-3-2-2-2-3-2-3-3-1-3">
                        <text:list-item text:style-override="id1-3-2-2-2-3-2-3-3-1-3-1">
                          <text:number>i.</text:number>
                          <text:p text:style-name="al">maximaal 20 punten voor het criterium, genoemd in het eerste lid, aanhef en onder a;</text:p>
                        </text:list-item>
                        <text:list-item text:style-override="id1-3-2-2-2-3-2-3-3-1-3-2">
                          <text:number>ii.</text:number>
                          <text:p text:style-name="al">maximaal 25 punten voor het criterium, genoemd in het eerste lid, aanhef en onder b;</text:p>
                        </text:list-item>
                        <text:list-item text:style-override="id1-3-2-2-2-3-2-3-3-1-3-3">
                          <text:number>iii.</text:number>
                          <text:p text:style-name="al">maximaal 25 punten voor het criterium, genoemd in het eerste lid, aanhef en onder c;</text:p>
                        </text:list-item>
                        <text:list-item text:style-override="id1-3-2-2-2-3-2-3-3-1-3-4">
                          <text:number>iv.</text:number>
                          <text:p text:style-name="al">maximaal 20 punten voor het criterium, genoemd in het eerste lid, aanhef en onder d;</text:p>
                        </text:list-item>
                        <text:list-item text:style-override="id1-3-2-2-2-3-2-3-3-1-3-5">
                          <text:number>v.</text:number>
                          <text:p text:style-name="al">maximaal 10 punten voor het criterium, genoemd in het eerste lid, aanhef en onder e;</text:p>
                        </text:list-item>
                      </text:list>
                    </text:list-item>
                    <text:list-item text:style-override="id1-3-2-2-2-3-2-3-3-2">
                      <text:number>b.</text:number>
                      <text:p text:style-name="al">indien de activiteiten zijn gericht op koolstofarme innovatie:</text:p>
                      <text:list text:style-name="id1-3-2-2-2-3-2-3-3-2-3">
                        <text:list-item text:style-override="id1-3-2-2-2-3-2-3-3-2-3-1">
                          <text:number>i.</text:number>
                          <text:p text:style-name="al">maximaal 20 punten voor het criterium, genoemd in het eerste lid, aanhef en onder a;</text:p>
                        </text:list-item>
                        <text:list-item text:style-override="id1-3-2-2-2-3-2-3-3-2-3-2">
                          <text:number>ii.</text:number>
                          <text:p text:style-name="al">maximaal 15 punten voor het criterium, genoemd in het eerste lid, aanhef en onder b;</text:p>
                        </text:list-item>
                        <text:list-item text:style-override="id1-3-2-2-2-3-2-3-3-2-3-3">
                          <text:number>iii.</text:number>
                          <text:p text:style-name="al">maximaal 20 punten voor het criterium, genoemd in het eerste lid, aanhef en onder c;</text:p>
                        </text:list-item>
                        <text:list-item text:style-override="id1-3-2-2-2-3-2-3-3-2-3-4">
                          <text:number>iv.</text:number>
                          <text:p text:style-name="al">maximaal 15 punten voor het criterium, genoemd in het eerste lid, aanhef en onder d;</text:p>
                        </text:list-item>
                        <text:list-item text:style-override="id1-3-2-2-2-3-2-3-3-2-3-5">
                          <text:number>v.</text:number>
                          <text:p text:style-name="al">maximaal 30 punten voor het criterium, genoemd in het eerste lid, aanhef en onder e.</text:p>
                        </text:list-item>
                      </text:list>
                    </text:list-item>
                  </text:list>
                </text:list-item>
                <text:list-item text:style-override="id1-3-2-2-2-3-2-4">
                  <text:number>4.</text:number>
                  <text:p text:style-name="al">De hoogte van de score op het criterium:</text:p>
                  <text:list text:style-name="id1-3-2-2-2-3-2-4-3">
                    <text:list-item text:style-override="id1-3-2-2-2-3-2-4-3-1">
                      <text:number>a.</text:number>
                      <text:p text:style-name="al">genoemd in het eerste lid, aanhef en onder a, wordt bepaald door de bijdrage van de activiteiten aan de kwalitatieve en kwantitatieve doelstellingen van het Operationeel Programma, in relatie tot het gevraagde subsidiebedrag en de mate waarin: </text:p>
                      <text:list text:style-name="id1-3-2-2-2-3-2-4-3-1-3">
                        <text:list-item text:style-override="id1-3-2-2-2-3-2-4-3-1-3-1">
                          <text:number>i.</text:number>
                          <text:p text:style-name="al">de activiteiten en de resultaten hiervan ten goede komen aan Oost-Nederland;</text:p>
                        </text:list-item>
                        <text:list-item text:style-override="id1-3-2-2-2-3-2-4-3-1-3-2">
                          <text:number>ii.</text:number>
                          <text:p text:style-name="al">mkb-ondernemingen betrokken zijn bij de activiteiten, en </text:p>
                        </text:list-item>
                        <text:list-item text:style-override="id1-3-2-2-2-3-2-4-3-1-3-3">
                          <text:number>iii.</text:number>
                          <text:p text:style-name="al">wordt bijgedragen aan de versterking van de samenwerking tussen bedrijven onderling en aan de versterking van de samenwerking tussen bedrijven en kennisinstellingen. </text:p>
                        </text:list-item>
                      </text:list>
                    </text:list-item>
                    <text:list-item text:style-override="id1-3-2-2-2-3-2-4-3-2">
                      <text:number>b.</text:number>
                      <text:p text:style-name="al">genoemd in het eerste lid, aanhef en onder b, wordt bepaald door het innovatieve karakter van de activiteiten waarbij de ontwikkeling van een product, procedé of dienst uniek is voor Nederland en de mate waarin de activiteiten:</text:p>
                      <text:list text:style-name="id1-3-2-2-2-3-2-4-3-2-3">
                        <text:list-item text:style-override="id1-3-2-2-2-3-2-4-3-2-3-1">
                          <text:number>i.</text:number>
                          <text:p text:style-name="al">zich onderscheiden ten opzichte van internationale ontwikkelingen of alternatieven;</text:p>
                        </text:list-item>
                        <text:list-item text:style-override="id1-3-2-2-2-3-2-4-3-2-3-2">
                          <text:number>ii.</text:number>
                          <text:p text:style-name="al">een technologisch risico met zich meebrengen en de activiteiten haalbaar zijn, en </text:p>
                        </text:list-item>
                        <text:list-item text:style-override="id1-3-2-2-2-3-2-4-3-2-3-3">
                          <text:number>iii.</text:number>
                          <text:p text:style-name="al">tot stand komen door een cross-over tussen instanties uit verschillende sectoren;</text:p>
                        </text:list-item>
                      </text:list>
                    </text:list-item>
                    <text:list-item text:style-override="id1-3-2-2-2-3-2-4-3-3">
                      <text:number>c.</text:number>
                      <text:p text:style-name="al">genoemd in het eerste lid, aanhef en onder c, wordt bepaald door de kwaliteit van de technische, organisatorische, economische en financiële aspecten in de businesscase en de mate waarin:</text:p>
                      <text:list text:style-name="id1-3-2-2-2-3-2-4-3-3-3">
                        <text:list-item text:style-override="id1-3-2-2-2-3-2-4-3-3-3-1">
                          <text:number>i.</text:number>
                          <text:p text:style-name="al">mitigerende maatregelen ten behoeve van de risico’s worden vermeld;</text:p>
                        </text:list-item>
                        <text:list-item text:style-override="id1-3-2-2-2-3-2-4-3-3-3-2">
                          <text:number>ii.</text:number>
                          <text:p text:style-name="al">voor de uitvoering van de businesscase relevante partijen zijn benoemd;</text:p>
                        </text:list-item>
                        <text:list-item text:style-override="id1-3-2-2-2-3-2-4-3-3-3-3">
                          <text:number>iii.</text:number>
                          <text:p text:style-name="al">de marktintroductie en het verkrijgen van bestaansrecht in de markt is uitgewerkt;</text:p>
                        </text:list-item>
                        <text:list-item text:style-override="id1-3-2-2-2-3-2-4-3-3-3-4">
                          <text:number>iv.</text:number>
                          <text:p text:style-name="al">het verdienmodel schaalbaar is;</text:p>
                        </text:list-item>
                        <text:list-item text:style-override="id1-3-2-2-2-3-2-4-3-3-3-5">
                          <text:number>v.</text:number>
                          <text:p text:style-name="al">wordt beschreven op welke wijze de intellectuele eigendom wordt beschermd;</text:p>
                        </text:list-item>
                        <text:list-item text:style-override="id1-3-2-2-2-3-2-4-3-3-3-6">
                          <text:number>vi.</text:number>
                          <text:p text:style-name="al">marktvraag aanwezig is, en </text:p>
                        </text:list-item>
                        <text:list-item text:style-override="id1-3-2-2-2-3-2-4-3-3-3-7">
                          <text:number>vii.</text:number>
                          <text:p text:style-name="al">de financieringsstrategie is uitgewerkt;</text:p>
                        </text:list-item>
                      </text:list>
                    </text:list-item>
                    <text:list-item text:style-override="id1-3-2-2-2-3-2-4-3-4">
                      <text:number>d.</text:number>
                      <text:p text:style-name="al">genoemd in het eerste lid, aanhef en onder d, wordt bepaald door de kwaliteit en ambitie van de aanvraag en de mate waarin:</text:p>
                      <text:list text:style-name="id1-3-2-2-2-3-2-4-3-4-3">
                        <text:list-item text:style-override="id1-3-2-2-2-3-2-4-3-4-3-1">
                          <text:number>i.</text:number>
                          <text:p text:style-name="al">onderzoeksorganisaties bij de uitvoering van de activiteiten worden betrokken;</text:p>
                        </text:list-item>
                        <text:list-item text:style-override="id1-3-2-2-2-3-2-4-3-4-3-2">
                          <text:number>ii.</text:number>
                          <text:p text:style-name="al">er binnen de keten wordt samengewerkt;</text:p>
                        </text:list-item>
                        <text:list-item text:style-override="id1-3-2-2-2-3-2-4-3-4-3-3">
                          <text:number>iii.</text:number>
                          <text:p text:style-name="al">de aanvragers voldoende bekwaam zijn;</text:p>
                        </text:list-item>
                        <text:list-item text:style-override="id1-3-2-2-2-3-2-4-3-4-3-4">
                          <text:number>iv.</text:number>
                          <text:p text:style-name="al">het samenwerkingsverband ambities heeft na voltooiing van de activiteiten;</text:p>
                        </text:list-item>
                        <text:list-item text:style-override="id1-3-2-2-2-3-2-4-3-4-3-5">
                          <text:number>v.</text:number>
                          <text:p text:style-name="al">de activiteiten kunnen worden bijgestuurd;</text:p>
                        </text:list-item>
                        <text:list-item text:style-override="id1-3-2-2-2-3-2-4-3-4-3-6">
                          <text:number>vi.</text:number>
                          <text:p text:style-name="al">de doelstellingen van de activiteiten meetbaar en objectief zijn, en</text:p>
                        </text:list-item>
                        <text:list-item text:style-override="id1-3-2-2-2-3-2-4-3-4-3-7">
                          <text:number>vii.</text:number>
                          <text:p text:style-name="al">markt-falen aanwezig is;</text:p>
                        </text:list-item>
                      </text:list>
                    </text:list-item>
                    <text:list-item text:style-override="id1-3-2-2-2-3-2-4-3-5">
                      <text:number>e.</text:number>
                      <text:p text:style-name="al">genoemd in het eerste lid, aanhef en onder e, wordt bepaald door de bijdrage van de activiteiten aan de ontwikkeling van ecologische duurzaamheid, sociale duurzaamheid en maatschappelijke uitdagingen zoals genoemd in het Operationeel Programma en Europe 2020.</text:p>
                    </text:list-item>
                  </text:list>
                </text:list-item>
                <text:list-item text:style-override="id1-3-2-2-2-3-2-5">
                  <text:number>5.</text:number>
                  <text:p text:style-name="al">Voor de beoordeling van de activiteiten aan de criteria als bedoeld in het eerste lid wordt advies ingewonnen van de deskundigencommissie. </text:p>
                </text:list-item>
                <text:list-item text:style-override="id1-3-2-2-2-3-2-6">
                  <text:number>6.</text:number>
                  <text:p text:style-name="al">De subsidie wordt geweigerd indien aan de activiteiten niet ten minste een score van 70 punten wordt toegekend.</text:p>
                </text:list-item>
                <text:list-item text:style-override="id1-3-2-2-2-3-2-7">
                  <text:number>7.</text:number>
                  <text:p text:style-name="al">De subsidie wordt geweigerd indien aan de criteria, genoemd in het eerste lid, aanhef en onder a en c, niet afzonderlijk ten minste 70% van de daarvoor vastgestelde punten wordt toegekend. </text:p>
                </text:list-item>
              </text:list>
              <text:p text:style-name="al"/>
            </text:section>
            <text:section text:name="artikel_id1-3-2-2-2-4" text:style-name="artikel">
              <text:p text:style-name="artikel_kop_titel"><text:span text:style-name="artikel_kop_label"/> <text:span text:style-name="artikel_kop_nr"/> Artikel 2.1.2</text:p>
              <text:p text:style-name="al">1. De loting als bedoeld in artikel 5.2.7, derde lid en artikel 5.2.8, tweede lid, van de REES wordt verricht door een notaris. </text:p>
              <text:p text:style-name="al">2. De door de loting bepaalde onderlinge rangschikking wordt in een notariële akte vastgelegd.</text:p>
              <text:p text:style-name="al"/>
            </text:section>
            <text:section text:name="artikel_id1-3-2-2-2-5" text:style-name="artikel">
              <text:p text:style-name="artikel_kop_titel"><text:span text:style-name="artikel_kop_label"/> <text:span text:style-name="artikel_kop_nr"/> Artikel 2.1.3</text:p>
              <text:p text:style-name="al">Indien door verstrekking van een subsidie het subsidieplafond zou worden overschreden, wordt de subsidie geheel geweigerd.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Programma-specifieke uitgangspunten </text:p>
            <text:section text:name="paragraaf_id1-3-2-2-3-2" text:style-name="paragraaf">
              <text:p text:style-name="paragraaf_kop"><text:span text:style-name="label">Paragraaf</text:span> <text:span text:style-name="nr">3.1</text:span> R&amp;D-projecten</text:p>
              <text:section text:name="structuurtekst_id1-3-2-2-3-2-2" text:style-name="structuurtekst">
                <text:p text:style-name="al"/>
              </text:section>
            </text:section>
            <text:section text:name="artikel_id1-3-2-2-3-3" text:style-name="artikel">
              <text:p text:style-name="artikel_kop_titel"><text:span text:style-name="artikel_kop_label"/> <text:span text:style-name="artikel_kop_nr"/> Artikel 3.1.1</text:p>
              <text:list text:style-name="id1-3-2-2-3-3-2">
                <text:list-item text:style-override="id1-3-2-2-3-3-2-1">
                  <text:number>1.</text:number>
                  <text:p text:style-name="al">Subsidie kan worden verstrekt voor activiteiten gericht op experimentele ontwikkeling. </text:p>
                </text:list-item>
                <text:list-item text:style-override="id1-3-2-2-3-3-2-2">
                  <text:number>2.</text:number>
                  <text:p text:style-name="al">De in het eerste lid genoemde activiteiten zijn gericht op:</text:p>
                  <text:list text:style-name="id1-3-2-2-3-3-2-2-3">
                    <text:list-item text:style-override="id1-3-2-2-3-3-2-2-3-1">
                      <text:number>a.</text:number>
                      <text:p text:style-name="al">algemene innovatie, of</text:p>
                    </text:list-item>
                    <text:list-item text:style-override="id1-3-2-2-3-3-2-2-3-2">
                      <text:number>b.</text:number>
                      <text:p text:style-name="al">koolstofarme innovatie.</text:p>
                    </text:list-item>
                  </text:list>
                </text:list-item>
              </text:list>
              <text:p text:style-name="al"/>
            </text:section>
            <text:section text:name="artikel_id1-3-2-2-3-4" text:style-name="artikel">
              <text:p text:style-name="artikel_kop_titel"><text:span text:style-name="artikel_kop_label"/> <text:span text:style-name="artikel_kop_nr"/> Artikel 3.1.2</text:p>
              <text:p text:style-name="al">Subsidie wordt slechts verstrekt indien de activiteiten:</text:p>
              <text:list text:style-name="id1-3-2-2-3-4-3">
                <text:list-item text:style-override="id1-3-2-2-3-4-3-1">
                  <text:number>a.</text:number>
                  <text:p text:style-name="al">zijn gericht op een S3-sector of een S3-sector in combinatie met een:</text:p>
                  <text:list text:style-name="id1-3-2-2-3-4-3-1-3">
                    <text:list-item text:style-override="id1-3-2-2-3-4-3-1-3-1">
                      <text:number>i.</text:number>
                      <text:p text:style-name="al">andere S3-sector, of</text:p>
                    </text:list-item>
                    <text:list-item text:style-override="id1-3-2-2-3-4-3-1-3-2">
                      <text:number>ii.</text:number>
                      <text:p text:style-name="al">ondersteunende sector;</text:p>
                    </text:list-item>
                  </text:list>
                </text:list-item>
                <text:list-item text:style-override="id1-3-2-2-3-4-3-2">
                  <text:number>b.</text:number>
                  <text:p text:style-name="al">voldoen aan en passen binnen de innovatieprogramma’s Topsectoren, en</text:p>
                </text:list-item>
                <text:list-item text:style-override="id1-3-2-2-3-4-3-3">
                  <text:number>c.</text:number>
                  <text:p text:style-name="al">binnen een jaar na de subsidieverlening zijn voltooid.</text:p>
                </text:list-item>
              </text:list>
              <text:p text:style-name="al"/>
            </text:section>
            <text:section text:name="artikel_id1-3-2-2-3-5" text:style-name="artikel">
              <text:p text:style-name="artikel_kop_titel"><text:span text:style-name="artikel_kop_label"/> <text:span text:style-name="artikel_kop_nr"/> Artikel 3.1.3</text:p>
              <text:p text:style-name="al">Subsidie wordt slechts verstrekt aan een mkb-onderneming met een vestiging in Oost-Nederland.</text:p>
              <text:p text:style-name="al"/>
            </text:section>
            <text:section text:name="artikel_id1-3-2-2-3-6" text:style-name="artikel">
              <text:p text:style-name="artikel_kop_titel"><text:span text:style-name="artikel_kop_label"/> <text:span text:style-name="artikel_kop_nr"/> Artikel 3.1.4</text:p>
              <text:list text:style-name="id1-3-2-2-3-6-2">
                <text:list-item text:style-override="id1-3-2-2-3-6-2-1">
                  <text:number>1.</text:number>
                  <text:p text:style-name="al">Onverminderd artikel 1.3 van de REES komen slechts voor subsidie in aanmerking kosten waarvoor een factuur kan worden overgelegd.</text:p>
                </text:list-item>
                <text:list-item text:style-override="id1-3-2-2-3-6-2-2">
                  <text:number>2.</text:number>
                  <text:p text:style-name="al">Hetgeen wordt gefactureerd is afkomstig van een onderneming, die ten opzichte van de mkb-onderneming als bedoeld in artikel 3.1.3, een zelfstandige onderneming is als bedoeld in bijlage 1 van de verordening 651/2014.</text:p>
                </text:list-item>
              </text:list>
              <text:p text:style-name="al"/>
            </text:section>
            <text:section text:name="artikel_id1-3-2-2-3-7" text:style-name="artikel">
              <text:p text:style-name="artikel_kop_titel"><text:span text:style-name="artikel_kop_label"/> <text:span text:style-name="artikel_kop_nr"/> Artikel 3.1.5</text:p>
              <text:list text:style-name="id1-3-2-2-3-7-2">
                <text:list-item text:style-override="id1-3-2-2-3-7-2-1">
                  <text:number>1.</text:number>
                  <text:p text:style-name="al">De subsidie bedraagt ten hoogste 35% van de subsidiabele kosten en minimaal € 10.000 en maximaal € 50.000.</text:p>
                </text:list-item>
                <text:list-item text:style-override="id1-3-2-2-3-7-2-2">
                  <text:number>2.</text:number>
                  <text:p text:style-name="al">Aan een mkb-onderneming wordt op grond van deze paragraaf en paragraaf 3.1 van de Beleidsregel Operationeel Programma EFRO 2014-2020 Oost-Nederland tezamen maximaal drie subsidies verstrekt van maximaal € 100.000, maar niet meer dan één subsidie per vastgesteld subsidieplafond.</text:p>
                </text:list-item>
              </text:list>
              <text:p text:style-name="al"/>
            </text:section>
            <text:section text:name="artikel_id1-3-2-2-3-8" text:style-name="artikel">
              <text:p text:style-name="artikel_kop_titel"><text:span text:style-name="artikel_kop_label"/> <text:span text:style-name="artikel_kop_nr"/> Artikel 3.1.6</text:p>
              <text:list text:style-name="id1-3-2-2-3-8-2">
                <text:list-item text:style-override="id1-3-2-2-3-8-2-1">
                  <text:number>1.</text:number>
                  <text:p text:style-name="al">De beschikbare middelen worden overeenkomstig artikel 5.2.7 van de REES op basis van volgorde van ontvangst van de aanvragen verdeeld.</text:p>
                </text:list-item>
                <text:list-item text:style-override="id1-3-2-2-3-8-2-2">
                  <text:number>2.</text:number>
                  <text:p text:style-name="al">In afwijking van artikel 2.1.1, vijfde lid, wordt geen advies bij de deskundigencommissie ingewonnen.</text:p>
                </text:list-item>
              </text:list>
              <text:p text:style-name="al"/>
            </text:section>
            <text:section text:name="artikel_id1-3-2-2-3-9" text:style-name="artikel">
              <text:p text:style-name="artikel_kop_titel"><text:span text:style-name="artikel_kop_label"/> <text:span text:style-name="artikel_kop_nr"/> Artikel 3.1.7</text:p>
              <text:p text:style-name="al">Subsidie op grond van deze paragraaf wordt slechts verstrekt met toepassing van de verordening 1407/2013.</text:p>
              <text:p text:style-name="al"/>
            </text:section>
            <text:section text:name="paragraaf_id1-3-2-2-3-10" text:style-name="paragraaf">
              <text:p text:style-name="paragraaf_kop"><text:span text:style-name="label">Paragraaf</text:span> <text:span text:style-name="nr">3.2</text:span> R&amp;D samenwerkingsprojecten</text:p>
              <text:section text:name="structuurtekst_id1-3-2-2-3-10-2" text:style-name="structuurtekst">
                <text:p text:style-name="al"/>
              </text:section>
            </text:section>
            <text:section text:name="artikel_id1-3-2-2-3-11" text:style-name="artikel">
              <text:p text:style-name="artikel_kop_titel"><text:span text:style-name="artikel_kop_label"/> <text:span text:style-name="artikel_kop_nr"/> Artikel 3.2.1</text:p>
              <text:list text:style-name="id1-3-2-2-3-11-2">
                <text:list-item text:style-override="id1-3-2-2-3-11-2-1">
                  <text:number>1.</text:number>
                  <text:p text:style-name="al">Subsidie kan worden verstrekt voor activiteiten gericht op experimentele ontwikkeling of op het verrichten van industrieel onderzoek in combinatie met experimentele ontwikkeling.</text:p>
                </text:list-item>
                <text:list-item text:style-override="id1-3-2-2-3-11-2-2">
                  <text:number>2.</text:number>
                  <text:p text:style-name="al">De in het eerste lid genoemde activiteiten zijn gericht op:</text:p>
                  <text:list text:style-name="id1-3-2-2-3-11-2-2-3">
                    <text:list-item text:style-override="id1-3-2-2-3-11-2-2-3-1">
                      <text:number>a.</text:number>
                      <text:p text:style-name="al">algemene innovatie, of</text:p>
                    </text:list-item>
                    <text:list-item text:style-override="id1-3-2-2-3-11-2-2-3-2">
                      <text:number>b.</text:number>
                      <text:p text:style-name="al">koolstofarme innovatie.</text:p>
                    </text:list-item>
                  </text:list>
                </text:list-item>
              </text:list>
              <text:p text:style-name="al"/>
            </text:section>
            <text:section text:name="artikel_id1-3-2-2-3-12" text:style-name="artikel">
              <text:p text:style-name="artikel_kop_titel"><text:span text:style-name="artikel_kop_label"/> <text:span text:style-name="artikel_kop_nr"/> Artikel 3.2.2</text:p>
              <text:list text:style-name="id1-3-2-2-3-12-2">
                <text:list-item text:style-override="id1-3-2-2-3-12-2-1">
                  <text:number>1.</text:number>
                  <text:p text:style-name="al">Subsidie wordt slechts verstrekt indien: </text:p>
                  <text:list text:style-name="id1-3-2-2-3-12-2-1-3">
                    <text:list-item text:style-override="id1-3-2-2-3-12-2-1-3-1">
                      <text:number>a.</text:number>
                      <text:p text:style-name="al">de activiteiten als bedoeld in artikel 3.2.1, tweede lid, aanhef en onder a, zijn gericht op de sector Agro &amp; Food, Health of High Tech Systemen &amp; Materialen of de sector Agro &amp; Food, Health of High Tech Systemen &amp; Materialen in combinatie met een:</text:p>
                      <text:list text:style-name="id1-3-2-2-3-12-2-1-3-1-3">
                        <text:list-item text:style-override="id1-3-2-2-3-12-2-1-3-1-3-1">
                          <text:number>i.</text:number>
                          <text:p text:style-name="al">andere S3-sector, of</text:p>
                        </text:list-item>
                        <text:list-item text:style-override="id1-3-2-2-3-12-2-1-3-1-3-2">
                          <text:number>ii.</text:number>
                          <text:p text:style-name="al">ondersteunende sector;</text:p>
                        </text:list-item>
                      </text:list>
                    </text:list-item>
                    <text:list-item text:style-override="id1-3-2-2-3-12-2-1-3-2">
                      <text:number>b.</text:number>
                      <text:p text:style-name="al">de activiteiten als bedoeld in artikel 3.2.1, tweede lid, aanhef en onder b, zijn gericht op de sector Energie en Milieutechnologie of de sector Energie en Milieutechnologie in combinatie met een:</text:p>
                      <text:list text:style-name="id1-3-2-2-3-12-2-1-3-2-3">
                        <text:list-item text:style-override="id1-3-2-2-3-12-2-1-3-2-3-1">
                          <text:number>i.</text:number>
                          <text:p text:style-name="al">andere S3-sector, of</text:p>
                        </text:list-item>
                        <text:list-item text:style-override="id1-3-2-2-3-12-2-1-3-2-3-2">
                          <text:number>ii.</text:number>
                          <text:p text:style-name="al">ondersteunende sector;</text:p>
                        </text:list-item>
                      </text:list>
                    </text:list-item>
                    <text:list-item text:style-override="id1-3-2-2-3-12-2-1-3-3">
                      <text:number>c.</text:number>
                      <text:p text:style-name="al">de activiteiten voldoen aan en passen binnen de innovatieprogramma’s Topsectoren;</text:p>
                    </text:list-item>
                    <text:list-item text:style-override="id1-3-2-2-3-12-2-1-3-4">
                      <text:number>d.</text:number>
                      <text:p text:style-name="al">een mkb-onderneming als bedoeld in artikel 3.2.3, eerste lid, niet meer dan 70% van de subsidiabele kosten maakt en betaalt, en</text:p>
                    </text:list-item>
                    <text:list-item text:style-override="id1-3-2-2-3-12-2-1-3-5">
                      <text:number>e.</text:number>
                      <text:p text:style-name="al">de activiteiten binnen twee jaar na de subsidieverlening zijn voltooid.</text:p>
                    </text:list-item>
                  </text:list>
                </text:list-item>
                <text:list-item text:style-override="id1-3-2-2-3-12-2-2">
                  <text:number>2.</text:number>
                  <text:p text:style-name="al">De termijn, bedoeld in het eerste lid, aanhef en onder e, kan in bijzondere gevallen met een jaar worden verlengd.</text:p>
                </text:list-item>
              </text:list>
              <text:p text:style-name="al"/>
            </text:section>
            <text:section text:name="artikel_id1-3-2-2-3-13" text:style-name="artikel">
              <text:p text:style-name="artikel_kop_titel"><text:span text:style-name="artikel_kop_label"/> <text:span text:style-name="artikel_kop_nr"/> Artikel 3.2.3</text:p>
              <text:list text:style-name="id1-3-2-2-3-13-2">
                <text:list-item text:style-override="id1-3-2-2-3-13-2-1">
                  <text:number>1.</text:number>
                  <text:p text:style-name="al">Subsidie wordt verstrekt aan twee of meer mkb-ondernemingen die samenwerken.</text:p>
                </text:list-item>
                <text:list-item text:style-override="id1-3-2-2-3-13-2-2">
                  <text:number>2.</text:number>
                  <text:p text:style-name="al">De mkb-ondernemingen zijn ten opzichte van elkaar aan te merken als zelfstandige ondernemingen als bedoeld in bijlage 1 van de verordening 651/2014.</text:p>
                </text:list-item>
                <text:list-item text:style-override="id1-3-2-2-3-13-2-3">
                  <text:number>3.</text:number>
                  <text:p text:style-name="al">Onverminderd artikel 4:5 van de Algemene wet bestuursrecht wordt een aanvraag slechts in behandeling genomen indien deze:</text:p>
                  <text:list text:style-name="id1-3-2-2-3-13-2-3-3">
                    <text:list-item text:style-override="id1-3-2-2-3-13-2-3-3-1">
                      <text:number>a.</text:number>
                      <text:p text:style-name="al">in een daartoe nader te bepalen periode is ontvangen, en</text:p>
                    </text:list-item>
                    <text:list-item text:style-override="id1-3-2-2-3-13-2-3-3-2">
                      <text:number>b.</text:number>
                      <text:p text:style-name="al">is vergezeld van één samenwerkingsovereenkomst waaruit blijkt dat de mkb-ondernemingen, genoemd in het eerste lid, voor eigen rekening en risico gezamenlijk samenwerken.</text:p>
                    </text:list-item>
                  </text:list>
                </text:list-item>
              </text:list>
              <text:p text:style-name="al"/>
            </text:section>
            <text:section text:name="artikel_id1-3-2-2-3-14" text:style-name="artikel">
              <text:p text:style-name="artikel_kop_titel"><text:span text:style-name="artikel_kop_label"/> <text:span text:style-name="artikel_kop_nr"/> Artikel 3.2.4</text:p>
              <text:list text:style-name="id1-3-2-2-3-14-2">
                <text:list-item text:style-override="id1-3-2-2-3-14-2-1">
                  <text:number>1.</text:number>
                  <text:p text:style-name="al">De subsidie bedraagt per subsidieontvanger ten hoogste 35% van zijn deel van de subsidiabele kosten en minimaal € 25.000 en maximaal € 100.000.</text:p>
                </text:list-item>
                <text:list-item text:style-override="id1-3-2-2-3-14-2-2">
                  <text:number>2.</text:number>
                  <text:p text:style-name="al">De subsidie ten behoeve van de activiteiten als bedoeld in artikel 3.2.1 bedraagt minimaal € 50.000 en maximaal € 200.000.</text:p>
                </text:list-item>
                <text:list-item text:style-override="id1-3-2-2-3-14-2-3">
                  <text:number>3.</text:number>
                  <text:p text:style-name="al">Aan mkb-ondernemingen als bedoeld in artikel 3.2.3, eerste lid, wordt niet meer dan één subsidie per vastgestelde subsidieplafond verstrekt.</text:p>
                </text:list-item>
              </text:list>
              <text:p text:style-name="al"/>
            </text:section>
            <text:section text:name="artikel_id1-3-2-2-3-15" text:style-name="artikel">
              <text:p text:style-name="artikel_kop_titel"><text:span text:style-name="artikel_kop_label"/> <text:span text:style-name="artikel_kop_nr"/> Artikel 3.2.5</text:p>
              <text:p text:style-name="al">De beschikbare middelen worden overeenkomstig artikel 5.2.8 van de REES op basis van rangschikking naar geschiktheid verdeeld.</text:p>
              <text:p text:style-name="al"/>
            </text:section>
            <text:section text:name="artikel_id1-3-2-2-3-16" text:style-name="artikel">
              <text:p text:style-name="artikel_kop_titel"><text:span text:style-name="artikel_kop_label"/> <text:span text:style-name="artikel_kop_nr"/> Artikel 3.2.6</text:p>
              <text:list text:style-name="id1-3-2-2-3-16-2">
                <text:list-item text:style-override="id1-3-2-2-3-16-2-1">
                  <text:number>1.</text:number>
                  <text:p text:style-name="al">Onverminderd artikel 3.2.2, eerste lid, aanhef en onder d, wordt de subsidie met:</text:p>
                  <text:list text:style-name="id1-3-2-2-3-16-2-1-3">
                    <text:list-item text:style-override="id1-3-2-2-3-16-2-1-3-1">
                      <text:number>a.</text:number>
                      <text:p text:style-name="al">25% lager vastgesteld indien een mkb-onderneming meer dan 70% maar minder dan 75% van de subsidiabele kosten heeft gemaakt en betaald;</text:p>
                    </text:list-item>
                    <text:list-item text:style-override="id1-3-2-2-3-16-2-1-3-2">
                      <text:number>b.</text:number>
                      <text:p text:style-name="al">50% lager vastgesteld indien een mkb-onderneming ten minste 75% maar minder dan 80% van de subsidiabele kosten heeft gemaakt en betaald;</text:p>
                    </text:list-item>
                    <text:list-item text:style-override="id1-3-2-2-3-16-2-1-3-3">
                      <text:number>c.</text:number>
                      <text:p text:style-name="al">75% lager vastgesteld indien een mkb-onderneming ten minste 80% maar minder dan 85% van de subsidiabele kosten heeft gemaakt en betaald;</text:p>
                    </text:list-item>
                    <text:list-item text:style-override="id1-3-2-2-3-16-2-1-3-4">
                      <text:number>d.</text:number>
                      <text:p text:style-name="al">100% lager vastgesteld indien een mkb-onderneming ten minste 85% van de subsidiabele kosten heeft gemaakt en betaald.</text:p>
                    </text:list-item>
                  </text:list>
                </text:list-item>
                <text:list-item text:style-override="id1-3-2-2-3-16-2-2">
                  <text:number>2.</text:number>
                  <text:p text:style-name="al">Het eerste lid is niet van toepassing indien de subsidie ingevolge artikel 25 van de verordening 651/2014 lager dan het bepaalde in het tweede lid moet worden vastgesteld.</text:p>
                </text:list-item>
              </text:list>
              <text:p text:style-name="al"/>
            </text:section>
            <text:section text:name="artikel_id1-3-2-2-3-17" text:style-name="artikel">
              <text:p text:style-name="artikel_kop_titel"><text:span text:style-name="artikel_kop_label"/> <text:span text:style-name="artikel_kop_nr"/> Artikel 3.2.7</text:p>
              <text:p text:style-name="al">Subsidie op grond van deze paragraaf wordt verstrekt met toepassing van artikel 25 van de verordening 651/2014.</text:p>
              <text:p text:style-name="al"/>
            </text:section>
            <text:section text:name="paragraaf_id1-3-2-2-3-18" text:style-name="paragraaf">
              <text:p text:style-name="paragraaf_kop"><text:span text:style-name="label">Paragraaf</text:span> <text:span text:style-name="nr">3.3</text:span> Grote R&amp;D-samenwerkingsprojecten</text:p>
              <text:section text:name="structuurtekst_id1-3-2-2-3-18-2" text:style-name="structuurtekst">
                <text:p text:style-name="al"/>
              </text:section>
            </text:section>
            <text:section text:name="artikel_id1-3-2-2-3-19" text:style-name="artikel">
              <text:p text:style-name="artikel_kop_titel"><text:span text:style-name="artikel_kop_label"/> <text:span text:style-name="artikel_kop_nr"/> Artikel 3.3.1</text:p>
              <text:list text:style-name="id1-3-2-2-3-19-2">
                <text:list-item text:style-override="id1-3-2-2-3-19-2-1">
                  <text:number>1.</text:number>
                  <text:p text:style-name="al">Subsidie kan worden verstrekt voor activiteiten gericht op experimentele ontwikkeling of het verrichten van industrieel onderzoek in combinatie met experimentele ontwikkeling.</text:p>
                </text:list-item>
                <text:list-item text:style-override="id1-3-2-2-3-19-2-2">
                  <text:number>2.</text:number>
                  <text:p text:style-name="al">De in het eerste lid genoemde activiteiten zijn gericht op:</text:p>
                  <text:list text:style-name="id1-3-2-2-3-19-2-2-3">
                    <text:list-item text:style-override="id1-3-2-2-3-19-2-2-3-1">
                      <text:number>a.</text:number>
                      <text:p text:style-name="al">algemene innovatie, of</text:p>
                    </text:list-item>
                    <text:list-item text:style-override="id1-3-2-2-3-19-2-2-3-2">
                      <text:number>b.</text:number>
                      <text:p text:style-name="al">koolstofarme innovatie.</text:p>
                    </text:list-item>
                  </text:list>
                </text:list-item>
              </text:list>
              <text:p text:style-name="al"/>
            </text:section>
            <text:section text:name="artikel_id1-3-2-2-3-20" text:style-name="artikel">
              <text:p text:style-name="artikel_kop_titel"><text:span text:style-name="artikel_kop_label"/> <text:span text:style-name="artikel_kop_nr"/> Artikel 3.3.2</text:p>
              <text:p text:style-name="al">Subsidie wordt slechts verstrekt indien: </text:p>
              <text:list text:style-name="id1-3-2-2-3-20-3">
                <text:list-item text:style-override="id1-3-2-2-3-20-3-1">
                  <text:number>a.</text:number>
                  <text:p text:style-name="al">de activiteiten als bedoeld in artikel 3.3.1, tweede lid, aanhef en onder a, zijn gericht op de sector Agro &amp; Food, Health of High Tech Systemen &amp; Materialen of de sector Agro &amp; Food, Health of High Tech Systemen &amp; Materialen in combinatie met een:</text:p>
                  <text:list text:style-name="id1-3-2-2-3-20-3-1-3">
                    <text:list-item text:style-override="id1-3-2-2-3-20-3-1-3-1">
                      <text:number>i.</text:number>
                      <text:p text:style-name="al">andere S3-sector, of</text:p>
                    </text:list-item>
                    <text:list-item text:style-override="id1-3-2-2-3-20-3-1-3-2">
                      <text:number>ii.</text:number>
                      <text:p text:style-name="al">ondersteunende sector;</text:p>
                    </text:list-item>
                  </text:list>
                </text:list-item>
                <text:list-item text:style-override="id1-3-2-2-3-20-3-2">
                  <text:number>b.</text:number>
                  <text:p text:style-name="al">de activiteiten als bedoeld in artikel 3.3.1, tweede lid, aanhef en onder b, zijn gericht op de sector Energie en Milieutechnologie of de sector Energie en Milieutechnologie in combinatie met een:</text:p>
                  <text:list text:style-name="id1-3-2-2-3-20-3-2-3">
                    <text:list-item text:style-override="id1-3-2-2-3-20-3-2-3-1">
                      <text:number>i.</text:number>
                      <text:p text:style-name="al">andere S3-sector, of</text:p>
                    </text:list-item>
                    <text:list-item text:style-override="id1-3-2-2-3-20-3-2-3-2">
                      <text:number>ii.</text:number>
                      <text:p text:style-name="al">ondersteunende sector;</text:p>
                    </text:list-item>
                  </text:list>
                </text:list-item>
                <text:list-item text:style-override="id1-3-2-2-3-20-3-3">
                  <text:number>c.</text:number>
                  <text:p text:style-name="al">minimaal 25% van de subsidiabele kosten ten behoeve van experimentele ontwikkeling wordt gemaakt en betaald;</text:p>
                </text:list-item>
                <text:list-item text:style-override="id1-3-2-2-3-20-3-4">
                  <text:number>d.</text:number>
                  <text:p text:style-name="al">geen van de samenwerkende instanties als bedoeld in artikel 3.3.3, eerste lid, meer dan 70% van de subsidiabele kosten maakt en betaalt; </text:p>
                </text:list-item>
                <text:list-item text:style-override="id1-3-2-2-3-20-3-5">
                  <text:number>e.</text:number>
                  <text:p text:style-name="al">de mkb-ondernemingen als bedoeld in artikel 3.3.3, eerste lid, ten minste 30% van de subsidiabele kosten maken en betalen, en</text:p>
                </text:list-item>
                <text:list-item text:style-override="id1-3-2-2-3-20-3-6">
                  <text:number>f.</text:number>
                  <text:p text:style-name="al">de activiteiten binnen vier maanden na de subsidieverlening aanvangen.</text:p>
                </text:list-item>
              </text:list>
              <text:p text:style-name="al"/>
            </text:section>
            <text:section text:name="artikel_id1-3-2-2-3-21" text:style-name="artikel">
              <text:p text:style-name="artikel_kop_titel"><text:span text:style-name="artikel_kop_label"/> <text:span text:style-name="artikel_kop_nr"/> Artikel 3.3.3</text:p>
              <text:list text:style-name="id1-3-2-2-3-21-2">
                <text:list-item text:style-override="id1-3-2-2-3-21-2-1">
                  <text:number>1.</text:number>
                  <text:p text:style-name="al">Subsidie wordt verstrekt aan twee of meer instanties die samenwerken, waarvan ten minste één instantie een mkb-onderneming is.</text:p>
                </text:list-item>
                <text:list-item text:style-override="id1-3-2-2-3-21-2-2">
                  <text:number>2.</text:number>
                  <text:p text:style-name="al">De instanties zijn ten opzichte van elkaar aan te merken als zelfstandige ondernemingen als bedoeld in bijlage 1 van de verordening 651/2014.</text:p>
                </text:list-item>
                <text:list-item text:style-override="id1-3-2-2-3-21-2-3">
                  <text:number>3.</text:number>
                  <text:p text:style-name="al">Onverminderd artikel 4:5 van de Algemene wet bestuursrecht wordt een aanvraag slechts in behandeling genomen indien deze:</text:p>
                  <text:list text:style-name="id1-3-2-2-3-21-2-3-3">
                    <text:list-item text:style-override="id1-3-2-2-3-21-2-3-3-1">
                      <text:number>a.</text:number>
                      <text:p text:style-name="al">in een daartoe nader te bepalen periode is ontvangen, en</text:p>
                    </text:list-item>
                    <text:list-item text:style-override="id1-3-2-2-3-21-2-3-3-2">
                      <text:number>b.</text:number>
                      <text:p text:style-name="al">is vergezeld van één samenwerkingsovereenkomst waaruit in ieder geval blijkt dat de instanties, genoemd in het eerste lid, voor eigen rekening en risico gezamenlijk samenwerken.</text:p>
                    </text:list-item>
                  </text:list>
                </text:list-item>
              </text:list>
              <text:p text:style-name="al"/>
            </text:section>
            <text:section text:name="artikel_id1-3-2-2-3-22" text:style-name="artikel">
              <text:p text:style-name="artikel_kop_titel"><text:span text:style-name="artikel_kop_label"/> <text:span text:style-name="artikel_kop_nr"/> Artikel 3.3.4</text:p>
              <text:list text:style-name="id1-3-2-2-3-22-2">
                <text:list-item text:style-override="id1-3-2-2-3-22-2-1">
                  <text:number>1.</text:number>
                  <text:p text:style-name="al">De subsidie bedraagt per subsidieontvanger ten hoogste 40% van zijn deel van de subsidiabele kosten.</text:p>
                </text:list-item>
                <text:list-item text:style-override="id1-3-2-2-3-22-2-2">
                  <text:number>2.</text:number>
                  <text:p text:style-name="al">De subsidie ten behoeve van de activiteiten als bedoeld in artikel 3.3.1 bedraagt minimaal € 250.000 en maximaal € 1.500.000.</text:p>
                </text:list-item>
                <text:list-item text:style-override="id1-3-2-2-3-22-2-3">
                  <text:number>3.</text:number>
                  <text:p text:style-name="al">In afwijking van het tweede lid bedraagt de maximale subsidie van de activiteiten als bedoeld in artikel 3.3.1 € 2.500.000, indien:</text:p>
                  <text:list text:style-name="id1-3-2-2-3-22-2-3-3">
                    <text:list-item text:style-override="id1-3-2-2-3-22-2-3-3-1">
                      <text:number>a.</text:number>
                      <text:p text:style-name="al">subsidie aan ten minste drie mkb-ondernemingen wordt verstrekt, en</text:p>
                    </text:list-item>
                    <text:list-item text:style-override="id1-3-2-2-3-22-2-3-3-2">
                      <text:number>b.</text:number>
                      <text:p text:style-name="al">in afwijking van artikel 3.3.2, aanhef en onder e, de mkb-ondernemingen als bedoeld onder a ten minste 35% van de subsidiabele kosten maken en betalen. </text:p>
                    </text:list-item>
                  </text:list>
                </text:list-item>
                <text:list-item text:style-override="id1-3-2-2-3-22-2-4">
                  <text:number>4.</text:number>
                  <text:p text:style-name="al">Aan instanties als bedoeld in artikel 3.3.3, eerste lid, en artikel 3.3.4, derde lid, aanhef en onder a, met uitzondering van kennisinstellingen, wordt niet meer dan één subsidie per vastgestelde subsidieplafond verstrekt.</text:p>
                </text:list-item>
              </text:list>
              <text:p text:style-name="al"/>
            </text:section>
            <text:section text:name="artikel_id1-3-2-2-3-23" text:style-name="artikel">
              <text:p text:style-name="artikel_kop_titel"><text:span text:style-name="artikel_kop_label"/> <text:span text:style-name="artikel_kop_nr"/> Artikel 3.3.5</text:p>
              <text:p text:style-name="al">De beschikbare middelen worden overeenkomstig artikel 5.2.8 van de REES op basis van rangschikking naar geschiktheid verdeeld.</text:p>
              <text:p text:style-name="al"/>
            </text:section>
            <text:section text:name="artikel_id1-3-2-2-3-24" text:style-name="artikel">
              <text:p text:style-name="artikel_kop_titel"><text:span text:style-name="artikel_kop_label"/> <text:span text:style-name="artikel_kop_nr"/> Artikel 3.3.6</text:p>
              <text:list text:style-name="id1-3-2-2-3-24-2">
                <text:list-item text:style-override="id1-3-2-2-3-24-2-1">
                  <text:number>1.</text:number>
                  <text:p text:style-name="al">Onverminderd artikel 3.3.2, aanhef en onder c, wordt de subsidie met:</text:p>
                  <text:list text:style-name="id1-3-2-2-3-24-2-1-3">
                    <text:list-item text:style-override="id1-3-2-2-3-24-2-1-3-1">
                      <text:number>a.</text:number>
                      <text:p text:style-name="al">25% lager vastgesteld indien minder dan 25% maar meer dan 20% van de subsidiabele kosten ten behoeve van experimentele ontwikkeling zijn gemaakt en betaald;</text:p>
                    </text:list-item>
                    <text:list-item text:style-override="id1-3-2-2-3-24-2-1-3-2">
                      <text:number>b.</text:number>
                      <text:p text:style-name="al">50% lager vastgesteld indien maximaal 20% maar meer dan 15% van de subsidiabele kosten ten behoeve van experimentele ontwikkeling zijn gemaakt en betaald;</text:p>
                    </text:list-item>
                    <text:list-item text:style-override="id1-3-2-2-3-24-2-1-3-3">
                      <text:number>c.</text:number>
                      <text:p text:style-name="al">75% lager vastgesteld indien maximaal 15% maar meer dan 10% van de subsidiabele kosten ten behoeve van experimentele ontwikkeling zijn gemaakt en betaald;</text:p>
                    </text:list-item>
                    <text:list-item text:style-override="id1-3-2-2-3-24-2-1-3-4">
                      <text:number>d.</text:number>
                      <text:p text:style-name="al">100% lager vastgesteld indien maximaal 10% van de subsidiabele kosten ten behoeve van experimentele ontwikkeling zijn gemaakt en betaald.</text:p>
                    </text:list-item>
                  </text:list>
                </text:list-item>
                <text:list-item text:style-override="id1-3-2-2-3-24-2-2">
                  <text:number>2.</text:number>
                  <text:p text:style-name="al">Onverminderd artikel 3.3.2, aanhef en onder d, wordt de subsidie met:</text:p>
                  <text:list text:style-name="id1-3-2-2-3-24-2-2-3">
                    <text:list-item text:style-override="id1-3-2-2-3-24-2-2-3-1">
                      <text:number>a.</text:number>
                      <text:p text:style-name="al">25% lager vastgesteld indien een samenwerkende instantie meer dan 70% maar minder dan 75% van de subsidiabele kosten heeft gemaakt en betaald;</text:p>
                    </text:list-item>
                    <text:list-item text:style-override="id1-3-2-2-3-24-2-2-3-2">
                      <text:number>b.</text:number>
                      <text:p text:style-name="al">50% lager vastgesteld indien een samenwerkende instantie ten minste 75% maar minder dan 80% van de subsidiabele kosten heeft gemaakt en betaald;</text:p>
                    </text:list-item>
                    <text:list-item text:style-override="id1-3-2-2-3-24-2-2-3-3">
                      <text:number>c.</text:number>
                      <text:p text:style-name="al">75% lager vastgesteld indien een samenwerkende instantie ten minste 80% maar minder dan 85% van de subsidiabele kosten heeft gemaakt en betaald;</text:p>
                    </text:list-item>
                    <text:list-item text:style-override="id1-3-2-2-3-24-2-2-3-4">
                      <text:number>d.</text:number>
                      <text:p text:style-name="al">100% lager vastgesteld indien een samenwerkende instantie ten minste 85% van de subsidiabele kosten heeft gemaak en betaaldt.</text:p>
                    </text:list-item>
                  </text:list>
                </text:list-item>
                <text:list-item text:style-override="id1-3-2-2-3-24-2-3">
                  <text:number>3.</text:number>
                  <text:p text:style-name="al">Het tweede lid is niet van toepassing indien de subsidie ingevolge artikel 25 van de verordening 651/2014 lager dan het bepaalde in het tweede lid moet worden vastgesteld.</text:p>
                </text:list-item>
                <text:list-item text:style-override="id1-3-2-2-3-24-2-4">
                  <text:number>4.</text:number>
                  <text:p text:style-name="al">Onverminderd artikel 3.3.2, aanhef en onder e, wordt de subsidie met:</text:p>
                  <text:list text:style-name="id1-3-2-2-3-24-2-4-3">
                    <text:list-item text:style-override="id1-3-2-2-3-24-2-4-3-1">
                      <text:number>a.</text:number>
                      <text:p text:style-name="al">25% lager vastgesteld indien de mkb-ondernemingen minder dan 30% maar meer dan 25% van de subsidiabele kosten hebben gemaakt en betaald;</text:p>
                    </text:list-item>
                    <text:list-item text:style-override="id1-3-2-2-3-24-2-4-3-2">
                      <text:number>b.</text:number>
                      <text:p text:style-name="al">50% lager vastgesteld indien de mkb-ondernemingen maximaal 25% maar meer dan 20% van de subsidiabele kosten hebben gemaakt en betaald;</text:p>
                    </text:list-item>
                    <text:list-item text:style-override="id1-3-2-2-3-24-2-4-3-3">
                      <text:number>c.</text:number>
                      <text:p text:style-name="al">75% lager vastgesteld indien de mkb-ondernemingen maximaal 20% maar meer dan 15% van de subsidiabele kosten hebben gemaakt en betaald;</text:p>
                    </text:list-item>
                    <text:list-item text:style-override="id1-3-2-2-3-24-2-4-3-4">
                      <text:number>d.</text:number>
                      <text:p text:style-name="al">100% lager vastgesteld indien de mkb-ondernemingen maximaal 15% van de subsidiabele kosten hebben gemaakt en betaald.</text:p>
                    </text:list-item>
                  </text:list>
                </text:list-item>
                <text:list-item text:style-override="id1-3-2-2-3-24-2-5">
                  <text:number>5.</text:number>
                  <text:p text:style-name="al">Onverminderd artikel 3.3.4, derde lid, aanhef en onder b, wordt de subsidie met:</text:p>
                  <text:list text:style-name="id1-3-2-2-3-24-2-5-3">
                    <text:list-item text:style-override="id1-3-2-2-3-24-2-5-3-1">
                      <text:number>a.</text:number>
                      <text:p text:style-name="al">25% lager vastgesteld indien de mkb-ondernemingen minder dan 35% maar meer dan 30% van de subsidiabele kosten hebben gemaakt en betaald;</text:p>
                    </text:list-item>
                    <text:list-item text:style-override="id1-3-2-2-3-24-2-5-3-2">
                      <text:number>b.</text:number>
                      <text:p text:style-name="al">50% lager vastgesteld indien de mkb-ondernemingen maximaal 30% maar meer dan 25% van de subsidiabele kosten hebben gemaakt en betaald;</text:p>
                    </text:list-item>
                    <text:list-item text:style-override="id1-3-2-2-3-24-2-5-3-3">
                      <text:number>c.</text:number>
                      <text:p text:style-name="al">75% lager vastgesteld indien de mkb-ondernemingen maximaal 25% maar meer dan 20% van de subsidiabele kosten hebben gemaakt en betaald;</text:p>
                    </text:list-item>
                    <text:list-item text:style-override="id1-3-2-2-3-24-2-5-3-4">
                      <text:number>d.</text:number>
                      <text:p text:style-name="al">100% lager vastgesteld indien de mkb-ondernemingen maximaal 20% van de subsidiabele kosten hebben gemaakt en betaald.</text:p>
                    </text:list-item>
                  </text:list>
                </text:list-item>
              </text:list>
              <text:p text:style-name="al"/>
            </text:section>
            <text:section text:name="artikel_id1-3-2-2-3-25" text:style-name="artikel">
              <text:p text:style-name="artikel_kop_titel"><text:span text:style-name="artikel_kop_label"/> <text:span text:style-name="artikel_kop_nr"/> Artikel 3.3.7</text:p>
              <text:p text:style-name="al">Subsidie op grond van deze paragraaf wordt verstrekt met toepassing van artikel 25 van de verordening 651/2014.</text:p>
              <text:p text:style-name="al"/>
            </text:section>
            <text:section text:name="paragraaf_id1-3-2-2-3-26" text:style-name="paragraaf">
              <text:p text:style-name="paragraaf_kop"><text:span text:style-name="label">Paragraaf</text:span> <text:span text:style-name="nr">3.4</text:span> Stimuleren proeftuinen</text:p>
              <text:section text:name="structuurtekst_id1-3-2-2-3-26-2" text:style-name="structuurtekst">
                <text:p text:style-name="al"/>
              </text:section>
            </text:section>
            <text:section text:name="artikel_id1-3-2-2-3-27" text:style-name="artikel">
              <text:p text:style-name="artikel_kop_titel"><text:span text:style-name="artikel_kop_label"/> <text:span text:style-name="artikel_kop_nr"/> Artikel 3.4.1</text:p>
              <text:list text:style-name="id1-3-2-2-3-27-2">
                <text:list-item text:style-override="id1-3-2-2-3-27-2-1">
                  <text:number>1.</text:number>
                  <text:p text:style-name="al">Subsidie kan worden verstrekt voor:</text:p>
                  <text:list text:style-name="id1-3-2-2-3-27-2-1-3">
                    <text:list-item text:style-override="id1-3-2-2-3-27-2-1-3-1">
                      <text:number>a.</text:number>
                      <text:p text:style-name="al">activiteiten gericht op experimentele ontwikkeling in een proeftuin, en ten behoeve hiervan</text:p>
                    </text:list-item>
                    <text:list-item text:style-override="id1-3-2-2-3-27-2-1-3-2">
                      <text:number>b.</text:number>
                      <text:p text:style-name="al">de exploitatie van deze proeftuin, of</text:p>
                    </text:list-item>
                    <text:list-item text:style-override="id1-3-2-2-3-27-2-1-3-3">
                      <text:number>c.</text:number>
                      <text:p text:style-name="al">het upgraden van deze proeftuin.</text:p>
                    </text:list-item>
                  </text:list>
                </text:list-item>
                <text:list-item text:style-override="id1-3-2-2-3-27-2-2">
                  <text:number>2.</text:number>
                  <text:p text:style-name="al">De in het eerste lid genoemde activiteiten zijn gericht op:</text:p>
                  <text:list text:style-name="id1-3-2-2-3-27-2-2-3">
                    <text:list-item text:style-override="id1-3-2-2-3-27-2-2-3-1">
                      <text:number>a.</text:number>
                      <text:p text:style-name="al">algemene innovatie, of</text:p>
                    </text:list-item>
                    <text:list-item text:style-override="id1-3-2-2-3-27-2-2-3-2">
                      <text:number>b.</text:number>
                      <text:p text:style-name="al">koolstofarme innovatie.</text:p>
                    </text:list-item>
                  </text:list>
                </text:list-item>
              </text:list>
              <text:p text:style-name="al"/>
            </text:section>
            <text:section text:name="artikel_id1-3-2-2-3-28" text:style-name="artikel">
              <text:p text:style-name="artikel_kop_titel"><text:span text:style-name="artikel_kop_label"/> <text:span text:style-name="artikel_kop_nr"/> Artikel 3.4.2</text:p>
              <text:list text:style-name="id1-3-2-2-3-28-2">
                <text:list-item text:style-override="id1-3-2-2-3-28-2-1">
                  <text:number>1.</text:number>
                  <text:p text:style-name="al">Subsidie wordt slechts verstrekt indien: </text:p>
                  <text:list text:style-name="id1-3-2-2-3-28-2-1-3">
                    <text:list-item text:style-override="id1-3-2-2-3-28-2-1-3-1">
                      <text:number>a.</text:number>
                      <text:p text:style-name="al">de activiteiten als bedoeld in artikel 3.4.1, tweede lid, aanhef en onder a, zijn gericht op de sector Agro &amp; Food, Health of High Tech Systemen &amp; Materialen of de sector Agro &amp; Food, Health of High Tech Systemen &amp; Materialen in combinatie met een:</text:p>
                      <text:list text:style-name="id1-3-2-2-3-28-2-1-3-1-3">
                        <text:list-item text:style-override="id1-3-2-2-3-28-2-1-3-1-3-1">
                          <text:number>i.</text:number>
                          <text:p text:style-name="al">andere S3-sector, of</text:p>
                        </text:list-item>
                        <text:list-item text:style-override="id1-3-2-2-3-28-2-1-3-1-3-2">
                          <text:number>ii.</text:number>
                          <text:p text:style-name="al">ondersteunende sector;</text:p>
                        </text:list-item>
                      </text:list>
                    </text:list-item>
                    <text:list-item text:style-override="id1-3-2-2-3-28-2-1-3-2">
                      <text:number>b.</text:number>
                      <text:p text:style-name="al">de activiteiten als bedoeld in artikel 3.4.1, tweede lid, aanhef en onder b, zijn gericht op de sector Energie en Milieutechnologie of de sector Energie en Milieutechnologie in combinatie met een:</text:p>
                      <text:list text:style-name="id1-3-2-2-3-28-2-1-3-2-3">
                        <text:list-item text:style-override="id1-3-2-2-3-28-2-1-3-2-3-1">
                          <text:number>i.</text:number>
                          <text:p text:style-name="al">andere S3-sector, of</text:p>
                        </text:list-item>
                        <text:list-item text:style-override="id1-3-2-2-3-28-2-1-3-2-3-2">
                          <text:number>ii.</text:number>
                          <text:p text:style-name="al">ondersteunende sector;</text:p>
                        </text:list-item>
                      </text:list>
                    </text:list-item>
                    <text:list-item text:style-override="id1-3-2-2-3-28-2-1-3-3">
                      <text:number>c.</text:number>
                      <text:p text:style-name="al">er ten minste twee verschillende experimentele ontwikkelingen in de proeftuin worden verricht;</text:p>
                    </text:list-item>
                    <text:list-item text:style-override="id1-3-2-2-3-28-2-1-3-4">
                      <text:number>d.</text:number>
                      <text:p text:style-name="al">de eindgebruiker van het te testen product, dienst of procedé bij de experimentele ontwikkeling wordt betrokken;</text:p>
                    </text:list-item>
                    <text:list-item text:style-override="id1-3-2-2-3-28-2-1-3-5">
                      <text:number>e.</text:number>
                      <text:p text:style-name="al">de exploitant van de proeftuin partij is bij de samenwerkingsovereenkomst als bedoeld in artikel 3.4.3, derde lid, aanhef en onder b;</text:p>
                    </text:list-item>
                    <text:list-item text:style-override="id1-3-2-2-3-28-2-1-3-6">
                      <text:number>f.</text:number>
                      <text:p text:style-name="al">geen van de samenwerkende instanties als bedoeld in artikel 3.4.3, eerste lid, meer dan 70% van de subsidiabele kosten maakt en betaalt, en</text:p>
                    </text:list-item>
                    <text:list-item text:style-override="id1-3-2-2-3-28-2-1-3-7">
                      <text:number>g.</text:number>
                      <text:p text:style-name="al">mkb-ondernemingen als bedoeld in artikel 3.4.3, eerste lid, ten minste 40% van de subsidiabele kosten maken en betalen.</text:p>
                    </text:list-item>
                  </text:list>
                </text:list-item>
                <text:list-item text:style-override="id1-3-2-2-3-28-2-2">
                  <text:number>2.</text:number>
                  <text:p text:style-name="al">Toegang tot de proeftuin staat open voor meerdere gebruikers, anders dan de aanvragers en wordt op transparante en niet-discriminerende basis verleend.</text:p>
                </text:list-item>
              </text:list>
              <text:p text:style-name="al"/>
            </text:section>
            <text:section text:name="artikel_id1-3-2-2-3-29" text:style-name="artikel">
              <text:p text:style-name="artikel_kop_titel"><text:span text:style-name="artikel_kop_label"/> <text:span text:style-name="artikel_kop_nr"/> Artikel 3.4.3</text:p>
              <text:list text:style-name="id1-3-2-2-3-29-2">
                <text:list-item text:style-override="id1-3-2-2-3-29-2-1">
                  <text:number>1.</text:number>
                  <text:p text:style-name="al">Subsidie als bedoeld in artikel 3.4.1, eerste lid, wordt verstrekt aan instanties die samenwerken, waarvan ten minste twee mkb-ondernemingen zijn.</text:p>
                </text:list-item>
                <text:list-item text:style-override="id1-3-2-2-3-29-2-2">
                  <text:number>2.</text:number>
                  <text:p text:style-name="al">De instanties zijn ten opzichte van elkaar aan te merken als zelfstandige ondernemingen als bedoeld in bijlage 1 van de verordening 651/2014.</text:p>
                </text:list-item>
                <text:list-item text:style-override="id1-3-2-2-3-29-2-3">
                  <text:number>3.</text:number>
                  <text:p text:style-name="al">Onverminderd artikel 4:5 van de Algemene wet bestuursrecht wordt een aanvraag slechts in behandeling genomen indien deze:</text:p>
                  <text:list text:style-name="id1-3-2-2-3-29-2-3-3">
                    <text:list-item text:style-override="id1-3-2-2-3-29-2-3-3-1">
                      <text:number>a.</text:number>
                      <text:p text:style-name="al">in een daartoe nader te bepalen periode is ontvangen, en</text:p>
                    </text:list-item>
                    <text:list-item text:style-override="id1-3-2-2-3-29-2-3-3-2">
                      <text:number>b.</text:number>
                      <text:p text:style-name="al">is vergezeld van één samenwerkingsovereenkomst waaruit in ieder geval blijkt dat de instanties, genoemd in het eerste lid, voor eigen rekening en risico gezamenlijk samenwerken.</text:p>
                    </text:list-item>
                  </text:list>
                </text:list-item>
              </text:list>
              <text:p text:style-name="al"/>
            </text:section>
            <text:section text:name="artikel_id1-3-2-2-3-30" text:style-name="artikel">
              <text:p text:style-name="artikel_kop_titel"><text:span text:style-name="artikel_kop_label"/> <text:span text:style-name="artikel_kop_nr"/> Artikel 3.4.4</text:p>
              <text:list text:style-name="id1-3-2-2-3-30-2">
                <text:list-item text:style-override="id1-3-2-2-3-30-2-1">
                  <text:number>1.</text:number>
                  <text:p text:style-name="al">Onverminderd artikel 1.3 van de REES komen slechts voor subsidie als bedoeld in artikel 3.4.1, eerste lid, aanhef en onder a, in aanmerking de kosten voor activiteiten gericht op experimentele ontwikkeling.</text:p>
                </text:list-item>
                <text:list-item text:style-override="id1-3-2-2-3-30-2-2">
                  <text:number>2.</text:number>
                  <text:p text:style-name="al">Onverminderd artikel 1.3 van de REES komen slechts voor subsidie als bedoeld in artikel 3.4.1, eerste lid, aanhef en onder b, in aanmerking personeelskosten en administratieve kosten, met inbegrip van de algemene kosten, met betrekking tot:</text:p>
                  <text:list text:style-name="id1-3-2-2-3-30-2-2-3">
                    <text:list-item text:style-override="id1-3-2-2-3-30-2-2-3-1">
                      <text:number>i.</text:number>
                      <text:p text:style-name="al">het aansturen van de proeftuin ter bevordering van samenwerking, informatiedeling en het verschaffen of toeleiden van gespecialiseerde en op maat gemaakte zakelijke ondersteuningsdiensten;</text:p>
                    </text:list-item>
                    <text:list-item text:style-override="id1-3-2-2-3-30-2-2-3-2">
                      <text:number>ii.</text:number>
                      <text:p text:style-name="al">de marketing van de proeftuin om nieuwe ondernemingen of organisaties aan te trekken en de zichtbaarheid te verhogen;</text:p>
                    </text:list-item>
                    <text:list-item text:style-override="id1-3-2-2-3-30-2-2-3-3">
                      <text:number>iii.</text:number>
                      <text:p text:style-name="al">het beheer van de faciliteiten van de proeftuin, de organisatie van opleidingsprogramma's, workshops en conferenties ter ondersteuning van kennisdeling, netwerking en transnationale samenwerking;</text:p>
                    </text:list-item>
                  </text:list>
                </text:list-item>
                <text:list-item text:style-override="id1-3-2-2-3-30-2-3">
                  <text:number>3.</text:number>
                  <text:p text:style-name="al">Onverminderd artikel 1.3 van de REES komen slechts voor subsidie als bedoeld in artikel 3.4.1, eerste lid, aanhef en onder c, in aanmerking kosten voor het inrichten van een proeftuin.</text:p>
                </text:list-item>
              </text:list>
              <text:p text:style-name="al"/>
            </text:section>
            <text:section text:name="artikel_id1-3-2-2-3-31" text:style-name="artikel">
              <text:p text:style-name="artikel_kop_titel"><text:span text:style-name="artikel_kop_label"/> <text:span text:style-name="artikel_kop_nr"/> Artikel 3.4.5</text:p>
              <text:list text:style-name="id1-3-2-2-3-31-2">
                <text:list-item text:style-override="id1-3-2-2-3-31-2-1">
                  <text:number>1.</text:number>
                  <text:p text:style-name="al">De subsidie bedraagt per instantie:</text:p>
                  <text:list text:style-name="id1-3-2-2-3-31-2-1-3">
                    <text:list-item text:style-override="id1-3-2-2-3-31-2-1-3-1">
                      <text:number>a.</text:number>
                      <text:p text:style-name="al">ten hoogste 40% van haar deel van de subsidiabele kosten, genoemd in artikel 3.4.4, eerste lid, of</text:p>
                    </text:list-item>
                    <text:list-item text:style-override="id1-3-2-2-3-31-2-1-3-2">
                      <text:number>b.</text:number>
                      <text:p text:style-name="al">ten hoogste 50% van haar deel van de subsidiabele kosten, genoemd in artikel 3.4.4, tweede en derde lid.</text:p>
                    </text:list-item>
                  </text:list>
                </text:list-item>
                <text:list-item text:style-override="id1-3-2-2-3-31-2-2">
                  <text:number>2.</text:number>
                  <text:p text:style-name="al">De subsidie ten behoeve van de activiteiten als bedoeld in artikel 3.4.1, eerste lid, bedraagt minimaal € 200.000 en maximaal € 600.000.</text:p>
                </text:list-item>
                <text:list-item text:style-override="id1-3-2-2-3-31-2-3">
                  <text:number>3.</text:number>
                  <text:p text:style-name="al">Aan instanties als bedoeld in artikel 3.4.3, eerste lid, met uitzondering van kennisinstellingen, worden niet meer dan één subsidie per vastgestelde subsidieplafond verstrekt. </text:p>
                </text:list-item>
              </text:list>
              <text:p text:style-name="al"/>
            </text:section>
            <text:section text:name="artikel_id1-3-2-2-3-32" text:style-name="artikel">
              <text:p text:style-name="artikel_kop_titel"><text:span text:style-name="artikel_kop_label"/> <text:span text:style-name="artikel_kop_nr"/> Artikel 3.4.6</text:p>
              <text:p text:style-name="al">De beschikbare middelen worden overeenkomstig artikel 5.2.7 van de REES op basis van volgorde van ontvangst van de aanvragen verdeeld.</text:p>
              <text:p text:style-name="al"/>
            </text:section>
            <text:section text:name="artikel_id1-3-2-2-3-33" text:style-name="artikel">
              <text:p text:style-name="artikel_kop_titel"><text:span text:style-name="artikel_kop_label"/> <text:span text:style-name="artikel_kop_nr"/> Artikel 3.4.7</text:p>
              <text:list text:style-name="id1-3-2-2-3-33-2">
                <text:list-item text:style-override="id1-3-2-2-3-33-2-1">
                  <text:number>1.</text:number>
                  <text:p text:style-name="al">Onverminderd artikel 3.4.2, eerste lid, aanhef en onder f, wordt de subsidie met:</text:p>
                  <text:list text:style-name="id1-3-2-2-3-33-2-1-3">
                    <text:list-item text:style-override="id1-3-2-2-3-33-2-1-3-1">
                      <text:number>a.</text:number>
                      <text:p text:style-name="al">25% lager vastgesteld indien een samenwerkende instantie meer dan 70% maar minder dan 75% van de subsidiabele kosten heeft gemaakt en betaald;</text:p>
                    </text:list-item>
                    <text:list-item text:style-override="id1-3-2-2-3-33-2-1-3-2">
                      <text:number>b.</text:number>
                      <text:p text:style-name="al">50% lager vastgesteld indien een samenwerkende instantie ten minste 75% maar minder dan 80% van de subsidiabele kosten heeft gemaakt en betaald;</text:p>
                    </text:list-item>
                    <text:list-item text:style-override="id1-3-2-2-3-33-2-1-3-3">
                      <text:number>c.</text:number>
                      <text:p text:style-name="al">75% lager vastgesteld indien een samenwerkende instantie ten minste 80% maar minder dan 85% van de subsidiabele kosten heeft gemaakt en betaald;</text:p>
                    </text:list-item>
                    <text:list-item text:style-override="id1-3-2-2-3-33-2-1-3-4">
                      <text:number>d.</text:number>
                      <text:p text:style-name="al">100% lager vastgesteld indien een samenwerkende instantie ten minste 85% van de subsidiabele kosten heeft gemaakt en betaald.</text:p>
                    </text:list-item>
                  </text:list>
                </text:list-item>
                <text:list-item text:style-override="id1-3-2-2-3-33-2-2">
                  <text:number>2.</text:number>
                  <text:p text:style-name="al">Het eerste lid is niet van toepassing indien de subsidie ingevolge artikel 25 van de verordening 651/2014 lager dan het bepaalde in het eerste lid moet worden vastgesteld.</text:p>
                </text:list-item>
                <text:list-item text:style-override="id1-3-2-2-3-33-2-3">
                  <text:number>3.</text:number>
                  <text:p text:style-name="al">Onverminderd artikel 3.4.2, eerste lid, aanhef en onder g, wordt de subsidie met:</text:p>
                  <text:list text:style-name="id1-3-2-2-3-33-2-3-3">
                    <text:list-item text:style-override="id1-3-2-2-3-33-2-3-3-1">
                      <text:number>a.</text:number>
                      <text:p text:style-name="al">25% lager vastgesteld indien de mkb-ondernemingen minder dan 40% maar meer dan 35% van de subsidiabele kosten hebben gemaakt en betaald;</text:p>
                    </text:list-item>
                    <text:list-item text:style-override="id1-3-2-2-3-33-2-3-3-2">
                      <text:number>b.</text:number>
                      <text:p text:style-name="al">50% lager vastgesteld indien de mkb-ondernemingen maximaal 35% maar meer dan 30% van de subsidiabele kosten hebben gemaakt en betaald;</text:p>
                    </text:list-item>
                    <text:list-item text:style-override="id1-3-2-2-3-33-2-3-3-3">
                      <text:number>c.</text:number>
                      <text:p text:style-name="al">75% lager vastgesteld indien de mkb-ondernemingen maximaal 30% maar meer dan 25% van de subsidiabele kosten hebben gemaakt en betaald;</text:p>
                    </text:list-item>
                    <text:list-item text:style-override="id1-3-2-2-3-33-2-3-3-4">
                      <text:number>d.</text:number>
                      <text:p text:style-name="al">100% lager vastgesteld indien de mkb-ondernemingen maximaal 25% van de subsidiabele kosten hebben gemaakt en betaald.</text:p>
                    </text:list-item>
                  </text:list>
                </text:list-item>
              </text:list>
              <text:p text:style-name="al"/>
            </text:section>
            <text:section text:name="artikel_id1-3-2-2-3-34" text:style-name="artikel">
              <text:p text:style-name="artikel_kop_titel"><text:span text:style-name="artikel_kop_label"/> <text:span text:style-name="artikel_kop_nr"/> Artikel 3.4.8</text:p>
              <text:list text:style-name="id1-3-2-2-3-34-2">
                <text:list-item text:style-override="id1-3-2-2-3-34-2-1">
                  <text:number>1.</text:number>
                  <text:p text:style-name="al">Subsidie ten behoeve van activiteiten als bedoeld in artikel 3.4.1, eerste lid, aanhef en onder a, wordt verstrekt met toepassing van artikel 25 van de verordening 651/2014.</text:p>
                </text:list-item>
                <text:list-item text:style-override="id1-3-2-2-3-34-2-2">
                  <text:number>2.</text:number>
                  <text:p text:style-name="al">Subsidie ten behoeve van activiteiten als bedoeld in artikel 3.4.1, eerste lid, aanhef en onder b en c, wordt verstrekt met toepassing artikel 27 van de verordening 651/2014.</text:p>
                </text:list-item>
              </text:list>
              <text:p text:style-name="al"/>
              <text:p text:style-name="al"/>
            </text:section>
            <text:section text:name="paragraaf_id1-3-2-2-3-35" text:style-name="paragraaf">
              <text:p text:style-name="paragraaf_kop"><text:span text:style-name="label">Paragraaf</text:span> <text:span text:style-name="nr">3.5</text:span> Stimuleren cluster- en netwerkactiviteiten</text:p>
              <text:section text:name="structuurtekst_id1-3-2-2-3-35-2" text:style-name="structuurtekst">
                <text:p text:style-name="al"/>
              </text:section>
            </text:section>
            <text:section text:name="artikel_id1-3-2-2-3-36" text:style-name="artikel">
              <text:p text:style-name="artikel_kop_titel"><text:span text:style-name="artikel_kop_label"/> <text:span text:style-name="artikel_kop_nr"/> Artikel 3.5.1</text:p>
              <text:list text:style-name="id1-3-2-2-3-36-2">
                <text:list-item text:style-override="id1-3-2-2-3-36-2-1">
                  <text:number>1.</text:number>
                  <text:p text:style-name="al">Subsidie kan worden verstrekt voor:</text:p>
                  <text:list text:style-name="id1-3-2-2-3-36-2-1-3">
                    <text:list-item text:style-override="id1-3-2-2-3-36-2-1-3-1">
                      <text:number>a.</text:number>
                      <text:p text:style-name="al">het tot stand brengen van samenwerking gericht op mkb-ondernemingen;</text:p>
                    </text:list-item>
                    <text:list-item text:style-override="id1-3-2-2-3-36-2-1-3-2">
                      <text:number>b.</text:number>
                      <text:p text:style-name="al">het uitbreiden van een bestaande samenwerking met mkb-ondernemingen; </text:p>
                    </text:list-item>
                    <text:list-item text:style-override="id1-3-2-2-3-36-2-1-3-3">
                      <text:number>c.</text:number>
                      <text:p text:style-name="al">de stimulering van mkb-ondernemingen tot valorisatie, of</text:p>
                    </text:list-item>
                    <text:list-item text:style-override="id1-3-2-2-3-36-2-1-3-4">
                      <text:number>d.</text:number>
                      <text:p text:style-name="al">het tot stand brengen van samenwerking tussen mkb-ondernemingen en eindgebruikers, gericht op het bevorderen van de toepassing van koolstofarme technologieën.</text:p>
                    </text:list-item>
                  </text:list>
                </text:list-item>
                <text:list-item text:style-override="id1-3-2-2-3-36-2-2">
                  <text:number>2.</text:number>
                  <text:p text:style-name="al">De in het eerste lid, aanhef en onder a tot en met c, genoemde activiteiten zijn gericht op:</text:p>
                  <text:list text:style-name="id1-3-2-2-3-36-2-2-3">
                    <text:list-item text:style-override="id1-3-2-2-3-36-2-2-3-1">
                      <text:number>a.</text:number>
                      <text:p text:style-name="al">algemene innovatie, of</text:p>
                    </text:list-item>
                    <text:list-item text:style-override="id1-3-2-2-3-36-2-2-3-2">
                      <text:number>b.</text:number>
                      <text:p text:style-name="al">koolstofarme innovatie.</text:p>
                    </text:list-item>
                  </text:list>
                </text:list-item>
                <text:list-item text:style-override="id1-3-2-2-3-36-2-3">
                  <text:number>3.</text:number>
                  <text:p text:style-name="al">De in het eerste lid, aanhef en onder d, genoemde activiteiten zijn uitsluitend gericht op koolstofarme innovatie. </text:p>
                </text:list-item>
              </text:list>
              <text:p text:style-name="al"/>
            </text:section>
            <text:section text:name="artikel_id1-3-2-2-3-37" text:style-name="artikel">
              <text:p text:style-name="artikel_kop_titel"><text:span text:style-name="artikel_kop_label"/> <text:span text:style-name="artikel_kop_nr"/> Artikel 3.5.2</text:p>
              <text:p text:style-name="al">Subsidie wordt slechts verstrekt indien: </text:p>
              <text:list text:style-name="id1-3-2-2-3-37-3">
                <text:list-item text:style-override="id1-3-2-2-3-37-3-1">
                  <text:number>a.</text:number>
                  <text:p text:style-name="al">de activiteiten als bedoeld in artikel 3.5.1, tweede lid, aanhef en onder a, zijn gericht op een S3-sector in combinatie met een:</text:p>
                  <text:list text:style-name="id1-3-2-2-3-37-3-1-3">
                    <text:list-item text:style-override="id1-3-2-2-3-37-3-1-3-1">
                      <text:number>i.</text:number>
                      <text:p text:style-name="al">andere S3-sector, of</text:p>
                    </text:list-item>
                    <text:list-item text:style-override="id1-3-2-2-3-37-3-1-3-2">
                      <text:number>ii.</text:number>
                      <text:p text:style-name="al">ondersteunende sector;</text:p>
                    </text:list-item>
                  </text:list>
                </text:list-item>
                <text:list-item text:style-override="id1-3-2-2-3-37-3-2">
                  <text:number>b.</text:number>
                  <text:p text:style-name="al">de activiteiten als bedoeld in artikel 3.5.1, tweede lid, aanhef en onder b, zijn in ieder geval gericht op de sector Energie en Milieutechnologie, en</text:p>
                </text:list-item>
                <text:list-item text:style-override="id1-3-2-2-3-37-3-3">
                  <text:number>c.</text:number>
                  <text:p text:style-name="al">de activiteiten additioneel zijn ten opzichte van bestaande sectorale, regionale en nationale initiatieven die reeds door de aanvragers als bedoeld in artikel 3.5.3, eerste lid, worden uitgevoerd.</text:p>
                </text:list-item>
              </text:list>
              <text:p text:style-name="al"/>
            </text:section>
            <text:section text:name="artikel_id1-3-2-2-3-38" text:style-name="artikel">
              <text:p text:style-name="artikel_kop_titel"><text:span text:style-name="artikel_kop_label"/> <text:span text:style-name="artikel_kop_nr"/> Artikel 3.5.3</text:p>
              <text:list text:style-name="id1-3-2-2-3-38-2">
                <text:list-item text:style-override="id1-3-2-2-3-38-2-1">
                  <text:number>1.</text:number>
                  <text:p text:style-name="al">Subsidie wordt slechts verstrekt aan twee of meer instanties die samenwerken.</text:p>
                </text:list-item>
                <text:list-item text:style-override="id1-3-2-2-3-38-2-2">
                  <text:number>2.</text:number>
                  <text:p text:style-name="al">De instanties zijn ten opzichte van elkaar aan te merken als zelfstandige ondernemingen als bedoeld in bijlage 1 van de verordening 651/2014.</text:p>
                </text:list-item>
                <text:list-item text:style-override="id1-3-2-2-3-38-2-3">
                  <text:number>3.</text:number>
                  <text:p text:style-name="al">Onverminderd artikel 4:5 van de Algemene wet bestuursrecht wordt een aanvraag slechts in behandeling genomen indien deze:</text:p>
                  <text:list text:style-name="id1-3-2-2-3-38-2-3-3">
                    <text:list-item text:style-override="id1-3-2-2-3-38-2-3-3-1">
                      <text:number>a.</text:number>
                      <text:p text:style-name="al">in een daartoe nader te bepalen periode is ontvangen, en</text:p>
                    </text:list-item>
                    <text:list-item text:style-override="id1-3-2-2-3-38-2-3-3-2">
                      <text:number>b.</text:number>
                      <text:p text:style-name="al">is vergezeld van één samenwerkingsovereenkomst waaruit in ieder geval blijkt dat de instanties, genoemd in het eerste lid, voor eigen rekening en risico gezamenlijk samenwerken.</text:p>
                    </text:list-item>
                  </text:list>
                </text:list-item>
              </text:list>
              <text:p text:style-name="al"/>
              <text:p text:style-name="al"/>
            </text:section>
            <text:section text:name="artikel_id1-3-2-2-3-39" text:style-name="artikel">
              <text:p text:style-name="artikel_kop_titel"><text:span text:style-name="artikel_kop_label"/> <text:span text:style-name="artikel_kop_nr"/> Artikel 3.5.4</text:p>
              <text:p text:style-name="al">Indien de activiteiten door het gebruik van een innovatiecluster worden gerealiseerd, komen onverminderd artikel 1.3 van de REES, slechts voor subsidie in aanmerking personeelskosten en administratieve kosten, met inbegrip van de algemene kosten, met betrekking tot:</text:p>
              <text:list text:style-name="id1-3-2-2-3-39-3">
                <text:list-item text:style-override="id1-3-2-2-3-39-3-1">
                  <text:number>a.</text:number>
                  <text:p text:style-name="al">het aansturen van een innovatiecluster ter bevordering van samenwerking, informatiedeling en het verschaffen of toeleiden van gespecialiseerde en op maat gemaakte zakelijke ondersteuningsdiensten;</text:p>
                </text:list-item>
                <text:list-item text:style-override="id1-3-2-2-3-39-3-2">
                  <text:number>b.</text:number>
                  <text:p text:style-name="al">de marketing van het innovatiecluster om nieuwe ondernemingen of organisaties aan te trekken en de zichtbaarheid te verhogen;</text:p>
                </text:list-item>
                <text:list-item text:style-override="id1-3-2-2-3-39-3-3">
                  <text:number>c.</text:number>
                  <text:p text:style-name="al">het beheer van de faciliteiten van het innovatiecluster, de organisatie van opleidingsprogramma's, workshops en conferenties ter ondersteuning van kennisdeling, netwerking en transnationale samenwerking.</text:p>
                </text:list-item>
              </text:list>
              <text:p text:style-name="al"/>
            </text:section>
            <text:section text:name="artikel_id1-3-2-2-3-40" text:style-name="artikel">
              <text:p text:style-name="artikel_kop_titel"><text:span text:style-name="artikel_kop_label">Artikel</text:span> <text:span text:style-name="artikel_kop_nr">3.5.5</text:span> </text:p>
              <text:p text:style-name="al">De subsidie bedraagt ten hoogste 50% van de subsidiabele kosten en minimaal € 200.000 en maximaal € 500.000.</text:p>
              <text:p text:style-name="al"/>
            </text:section>
            <text:section text:name="artikel_id1-3-2-2-3-41" text:style-name="artikel">
              <text:p text:style-name="artikel_kop_titel"><text:span text:style-name="artikel_kop_label"/> <text:span text:style-name="artikel_kop_nr"/> Artikel 3.5.6</text:p>
              <text:list text:style-name="id1-3-2-2-3-41-2">
                <text:list-item text:style-override="id1-3-2-2-3-41-2-1">
                  <text:number>1.</text:number>
                  <text:p text:style-name="al">In afwijking van artikel 2.1.1, derde lid, worden de punten voor de activiteiten als bedoeld in artikel 3.5.1, tweede lid, aanhef en onder a, als volgt verdeeld:</text:p>
                  <text:list text:style-name="id1-3-2-2-3-41-2-1-3">
                    <text:list-item text:style-override="id1-3-2-2-3-41-2-1-3-1">
                      <text:number>a.</text:number>
                      <text:p text:style-name="al">maximaal 35 punten voor het criterium, genoemd in artikel 2.1.1, eerste lid, aanhef en onder a;</text:p>
                    </text:list-item>
                    <text:list-item text:style-override="id1-3-2-2-3-41-2-1-3-2">
                      <text:number>b.</text:number>
                      <text:p text:style-name="al">maximaal 20 punten voor het criterium, genoemd in artikel 2.1.1, eerste lid, aanhef en onder b;</text:p>
                    </text:list-item>
                    <text:list-item text:style-override="id1-3-2-2-3-41-2-1-3-3">
                      <text:number>c.</text:number>
                      <text:p text:style-name="al">maximaal 0 punten voor het criterium, genoemd in artikel 2.1.1, eerste lid, aanhef en onder c;</text:p>
                    </text:list-item>
                    <text:list-item text:style-override="id1-3-2-2-3-41-2-1-3-4">
                      <text:number>d.</text:number>
                      <text:p text:style-name="al">maximaal 35 punten voor het criterium, genoemd in artikel 2.1.1, eerste lid, aanhef en onder d;</text:p>
                    </text:list-item>
                    <text:list-item text:style-override="id1-3-2-2-3-41-2-1-3-5">
                      <text:number>e.</text:number>
                      <text:p text:style-name="al">maximaal 10 punten voor het criterium, genoemd in artikel 2.1.1, eerste lid, aanhef en onder e.</text:p>
                    </text:list-item>
                  </text:list>
                </text:list-item>
                <text:list-item text:style-override="id1-3-2-2-3-41-2-2">
                  <text:number>2.</text:number>
                  <text:p text:style-name="al">In afwijking van artikel 2.1.1, derde lid, worden de punten voor de activiteiten als bedoeld in artikel 3.5.1, tweede lid, aanhef en onder b, als volgt verdeeld:</text:p>
                  <text:list text:style-name="id1-3-2-2-3-41-2-2-3">
                    <text:list-item text:style-override="id1-3-2-2-3-41-2-2-3-1">
                      <text:number>a.</text:number>
                      <text:p text:style-name="al">maximaal 30 punten voor het criterium, genoemd in artikel 2.1.1, eerste lid, aanhef en onder a;</text:p>
                    </text:list-item>
                    <text:list-item text:style-override="id1-3-2-2-3-41-2-2-3-2">
                      <text:number>b.</text:number>
                      <text:p text:style-name="al">maximaal 15 punten voor het criterium, genoemd in artikel 2.1.1, eerste lid, aanhef en onder b;</text:p>
                    </text:list-item>
                    <text:list-item text:style-override="id1-3-2-2-3-41-2-2-3-3">
                      <text:number>c.</text:number>
                      <text:p text:style-name="al">maximaal 0 punten voor het criterium, genoemd in artikel 2.1.1, eerste lid, aanhef en onder c;</text:p>
                    </text:list-item>
                    <text:list-item text:style-override="id1-3-2-2-3-41-2-2-3-4">
                      <text:number>d.</text:number>
                      <text:p text:style-name="al">maximaal 25 punten voor het criterium, genoemd in artikel 2.1.1, eerste lid, aanhef en onder d;</text:p>
                    </text:list-item>
                    <text:list-item text:style-override="id1-3-2-2-3-41-2-2-3-5">
                      <text:number>e.</text:number>
                      <text:p text:style-name="al">maximaal 30 punten voor het criterium, genoemd in artikel 2.1.1, eerste lid, aanhef en onder e.</text:p>
                    </text:list-item>
                  </text:list>
                </text:list-item>
              </text:list>
              <text:p text:style-name="al"/>
            </text:section>
            <text:section text:name="artikel_id1-3-2-2-3-42" text:style-name="artikel">
              <text:p text:style-name="artikel_kop_titel"><text:span text:style-name="artikel_kop_label"/> <text:span text:style-name="artikel_kop_nr"/> Artikel 3.5.7</text:p>
              <text:p text:style-name="al">De beschikbare middelen worden overeenkomstig artikel 5.2.7 van de REES op basis van volgorde van ontvangst van de aanvragen verdeeld.</text:p>
              <text:p text:style-name="al"/>
            </text:section>
            <text:section text:name="artikel_id1-3-2-2-3-43" text:style-name="artikel">
              <text:p text:style-name="artikel_kop_titel"><text:span text:style-name="artikel_kop_label"/> <text:span text:style-name="artikel_kop_nr"/> Artikel 3.5.8</text:p>
              <text:list text:style-name="id1-3-2-2-3-43-2">
                <text:list-item text:style-override="id1-3-2-2-3-43-2-1">
                  <text:number>1.</text:number>
                  <text:p text:style-name="al">Indien de activiteiten door het gebruik van een innovatiecluster worden gerealiseerd, wordt de subsidie verstrekt met toepassing van artikel 27 van de verordening 651/2014.</text:p>
                </text:list-item>
                <text:list-item text:style-override="id1-3-2-2-3-43-2-2">
                  <text:number>2.</text:number>
                  <text:p text:style-name="al">Indien de activiteiten door middel van kennisverspreiding door een kennisinstelling worden gerealiseerd, is artikel 107 van het Verdrag betreffende de werking van de Europese Unie niet van toepassing op de subsidie.</text:p>
                </text:list-item>
                <text:list-item text:style-override="id1-3-2-2-3-43-2-3">
                  <text:number>3.</text:number>
                  <text:p text:style-name="al">Indien de activiteiten op een andere wijze dan bedoeld in het eerste en tweede lid worden gerealiseerd, wordt de subsidie slechts verstrekt met toepassing van verordening 1407/2013.</text:p>
                </text:list-item>
              </text:list>
              <text:p text:style-name="al"/>
            </text:section>
            <text:p text:style-name="hoofdstuk_bottom"/>
          </text:section>
          <text:section text:name="hoofdstuk_id1-3-2-2-4" text:style-name="hoofdstuk">
            <text:p text:style-name="hoofdstuk_kop"><text:span text:style-name="label"/> <text:span text:style-name="nr"/> Hoofdstuk 4</text:p>
            <text:section text:name="paragraaf_id1-3-2-2-4-2" text:style-name="paragraaf">
              <text:p text:style-name="paragraaf_kop"><text:span text:style-name="label">Paragraaf</text:span> <text:span text:style-name="nr">4.1</text:span> Slotbepalingen</text:p>
              <text:section text:name="structuurtekst_id1-3-2-2-4-2-2" text:style-name="structuurtekst">
                <text:p text:style-name="al"/>
              </text:section>
            </text:section>
            <text:section text:name="artikel_id1-3-2-2-4-3" text:style-name="artikel">
              <text:p text:style-name="artikel_kop_titel"><text:span text:style-name="artikel_kop_label"/> <text:span text:style-name="artikel_kop_nr"/> Artikel 4.1.1</text:p>
              <text:list text:style-name="id1-3-2-2-4-3-2">
                <text:list-item text:style-override="id1-3-2-2-4-3-2-1">
                  <text:number>1.</text:number>
                  <text:p text:style-name="al">Deze beleidsregel wordt aangehaald als: Beleidsregel Operationeel Programma EFRO Oost-Nederland 2016.</text:p>
                </text:list-item>
                <text:list-item text:style-override="id1-3-2-2-4-3-2-2">
                  <text:number>2.</text:number>
                  <text:p text:style-name="al">De Beleidsregel Operationeel Programma EFRO 2014-2020 wordt ingetrokken, met dien verstande dat deze van kracht blijft op het nemen van beslissingen naar aanleiding van aanvragen die voor 1 maart 2016 zijn ingediend.</text:p>
                </text:list-item>
                <text:list-item text:style-override="id1-3-2-2-4-3-2-3">
                  <text:number>3.</text:number>
                  <text:p text:style-name="al">Deze beleidsregel treedt in werking met ingang van 1 maart 2016.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Gedeputeerde Staten voornoemd</text:span></text:p>
            <text:p><text:span text:style-name="functie"/></text:p>
            <text:p><text:span text:style-name="functie">Gegeven te Arnhem, [16 februari 2016] – [2014-016804]</text:span></text:p>
            <text:p><text:span text:style-name="functie"/></text:p>
            <text:p><text:span text:style-name="functie">Gedeputeerde Staten van Gelderland,</text:span></text:p>
            <text:p><text:span text:style-name="functie"/></text:p>
            <text:p><text:span text:style-name="functie">C.G.A. Cornielje, Commissaris van de Koning</text:span></text:p>
            <text:p><text:span text:style-name="functie"/></text:p>
            <text:p><text:span text:style-name="functie">P.G.G. Hilhorst, plv. Secretarie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6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6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6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Operationeel Programma EFRO Oost-Neder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2</meta:user-defined>
    <meta:user-defined meta:name="OVERHEIDop.publicationIssue">1063</meta:user-defined>
    <meta:user-defined meta:name="OVERHEIDop.PrbID/DC.identifier">prb-2016-1063</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