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plafonds 2016 voor het Operationeel Programma EFRO Oost-Nederland 2014-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subsidies, alsmede de Beleidsregel Operationeel Programma EFRO Oost-Nederland 2016,</text:p>
            <text:p text:style-name="al"/>
            <text:p text:style-name="al"/>
            <text:p text:style-name="al">BESLUITEN:</text:p>
            <text:p text:style-name="al"/>
            <text:p text:style-name="al">tot vaststelling van de Subsidieplafonds 2016 met verdeelregels voor het verstrekken van subsidie voor activiteiten die passen binnen het Operationeel Programma EFRO Oost-Nederland 2014-2020;</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it besluit wordt verstaan onder:</text:p>
            <text:list text:style-name="id1-3-2-2-2-4">
              <text:list-item text:style-override="id1-3-2-2-2-4-1">
                <text:number>a.</text:number>
                <text:p text:style-name="al">Beleidsregel: Beleidsregel Operationeel Programma EFRO Oost-Nederland 2016;</text:p>
              </text:list-item>
              <text:list-item text:style-override="id1-3-2-2-2-4-2">
                <text:number>b.</text:number>
                <text:p text:style-name="al">mkb: midden- en kleinbedrijf als bedoeld in artikel 2, onderdeel 28, van verordening [EU] nr. 1303/2013;</text:p>
              </text:list-item>
              <text:list-item text:style-override="id1-3-2-2-2-4-3">
                <text:number>c.</text:number>
                <text:p text:style-name="al">REES: Regeling Europese EZ-subsidies;</text:p>
              </text:list-item>
              <text:list-item text:style-override="id1-3-2-2-2-4-4">
                <text:number>d.</text:number>
                <text:p text:style-name="al">verordening 2013/2013: verordening, bedoeld in artikel 1.1 van de REES. </text:p>
              </text:list-item>
            </text:list>
            <text:p text:style-name="al"/>
          </text:section>
          <text:section text:name="artikel_id1-3-2-2-3" text:style-name="artikel">
            <text:p text:style-name="artikel_kop_titel"><text:span text:style-name="artikel_kop_label">Artikel</text:span> <text:span text:style-name="artikel_kop_nr">2</text:span> Verdeelregels</text:p>
            <text:p text:style-name="al"/>
            <text:list text:style-name="id1-3-2-2-3-3">
              <text:list-item text:style-override="id1-3-2-2-3-3-1">
                <text:number>1.</text:number>
                <text:p text:style-name="al">In het subsidieplafond wordt bepaald of de beschikbare middelen worden verdeeld: </text:p>
                <text:list text:style-name="id1-3-2-2-3-3-1-3">
                  <text:list-item text:style-override="id1-3-2-2-3-3-1-3-1">
                    <text:number>a.</text:number>
                    <text:p text:style-name="al">op volgorde van ontvangst van de aanvragen, of </text:p>
                  </text:list-item>
                  <text:list-item text:style-override="id1-3-2-2-3-3-1-3-2">
                    <text:number>b.</text:number>
                    <text:p text:style-name="al">op basis van rangschikking van de aanvragen naar geschiktheid.</text:p>
                  </text:list-item>
                </text:list>
              </text:list-item>
            </text:list>
            <text:p text:style-name="al">     </text:p>
            <text:list text:style-name="id1-3-2-2-3-5">
              <text:list-item text:style-override="id1-3-2-2-3-5-1">
                <text:number>2.</text:number>
                <text:p text:style-name="al">Bij een verdeling volgens de volgorde van ontvangst, komt de eerst ontvangen aanvraag het eerst voor subsidie in aanmerking. Indien op de dag dat het subsidieplafond wordt bereikt meer dan een aanvraag is ontvangen, wordt de onderlinge rangschikking van die aanvragen op grond van artikel 5.2.7, derde lid, van de REES vastgesteld door middel van loting.</text:p>
              </text:list-item>
            </text:list>
            <text:p text:style-name="al">      </text:p>
            <text:list text:style-name="id1-3-2-2-3-7">
              <text:list-item text:style-override="id1-3-2-2-3-7-1">
                <text:number>3.</text:number>
                <text:p text:style-name="al">Indien een aanvrager niet heeft voldaan aan enig wettelijk voorschrift voor het in behandeling nemen van de aanvraag en hij met toepassing van artikel 4:5 van de Algemene wet bestuursrecht de gelegenheid heeft gehad de aanvraag aan te vullen, geldt met betrekking tot de verdeling de dag waarop de aanvraag voldoet aan de wettelijke voorschriften als datum van ontvangst.</text:p>
              </text:list-item>
            </text:list>
            <text:p text:style-name="al">      </text:p>
            <text:list text:style-name="id1-3-2-2-3-9">
              <text:list-item text:style-override="id1-3-2-2-3-9-1">
                <text:number>4.</text:number>
                <text:p text:style-name="al">Bij een verdeling volgens de rangschikking naar geschiktheid, komt de hoogst gerangschikte aanvraag het eerst voor subsidie in aanmerking. Indien het subsidieplafond dreigt te worden overschreden, wordt de onderlinge rangschikking van die aanvragen die bij de beoordeling gelijk zijn gerangschikt op grond van artikel 5.2.8, tweede lid, van de REES vastgesteld door middel van loting.</text:p>
              </text:list-item>
            </text:list>
            <text:p text:style-name="al">     </text:p>
            <text:list text:style-name="id1-3-2-2-3-11">
              <text:list-item text:style-override="id1-3-2-2-3-11-1">
                <text:number>5.</text:number>
                <text:p text:style-name="al">Voor zover door de subsidieverstrekking het subsidieplafond zou worden overschreden, wordt de subsidie geheel geweigerd. </text:p>
              </text:list-item>
            </text:list>
            <text:p text:style-name="al"/>
          </text:section>
          <text:section text:name="artikel_id1-3-2-2-4" text:style-name="artikel">
            <text:p text:style-name="artikel_kop_titel"><text:span text:style-name="artikel_kop_label">Artikel</text:span> <text:span text:style-name="artikel_kop_nr">3</text:span> Subsidieplafond voor R&amp;D-projecten </text:p>
            <text:p text:style-name="al"/>
            <text:list text:style-name="id1-3-2-2-4-3">
              <text:list-item text:style-override="id1-3-2-2-4-3-1">
                <text:number>1.</text:number>
                <text:p text:style-name="al">Het subsidieplafond voor het verstrekken van subsidies op grond van artikel 5.2.1, eerste lid van de REES, bedraagt voor aanvragen voor R&amp;D-projecten als bedoeld in paragraaf 3.1 van de Beleidsregel 2016:</text:p>
                <text:list text:style-name="id1-3-2-2-4-3-1-3">
                  <text:list-item text:style-override="id1-3-2-2-4-3-1-3-1">
                    <text:number>a.</text:number>
                    <text:p text:style-name="al">voor zover de activiteiten ten goede komen aan de provincie Gelderland en zijn gericht op:</text:p>
                    <text:list text:style-name="id1-3-2-2-4-3-1-3-1-3">
                      <text:list-item text:style-override="id1-3-2-2-4-3-1-3-1-3-1">
                        <text:number>i.</text:number>
                        <text:p text:style-name="al">algemene innovatie: € 950.000;</text:p>
                      </text:list-item>
                      <text:list-item text:style-override="id1-3-2-2-4-3-1-3-1-3-2">
                        <text:number>ii.</text:number>
                        <text:p text:style-name="al">koolstofarme innovatie: € 395.000;</text:p>
                      </text:list-item>
                    </text:list>
                  </text:list-item>
                  <text:list-item text:style-override="id1-3-2-2-4-3-1-3-2">
                    <text:number>b.</text:number>
                    <text:p text:style-name="al">voor zover de activiteiten ten goede komen aan de provincie Overijssel en zijn gericht op:</text:p>
                    <text:list text:style-name="id1-3-2-2-4-3-1-3-2-3">
                      <text:list-item text:style-override="id1-3-2-2-4-3-1-3-2-3-1">
                        <text:number>i.</text:number>
                        <text:p text:style-name="al">algemene innovatie: € 520.000;</text:p>
                      </text:list-item>
                      <text:list-item text:style-override="id1-3-2-2-4-3-1-3-2-3-2">
                        <text:number>ii.</text:number>
                        <text:p text:style-name="al">koolstofarme innovatie: € 135.000.</text:p>
                      </text:list-item>
                    </text:list>
                  </text:list-item>
                </text:list>
              </text:list-item>
            </text:list>
            <text:p text:style-name="al"/>
            <text:list text:style-name="id1-3-2-2-4-5">
              <text:list-item text:style-override="id1-3-2-2-4-5-1">
                <text:number>2.</text:number>
                <text:p text:style-name="al">Artikel 5.2.5, eerste lid, aanhef en onder a, van de REES is niet van toepassing op de subsidies genoemd in het eerste lid van dit artikel. Artikel 3.1.5 van de Beleidsregel 2016 bepaalt de omvang van een aanspraak op een subsidie als bedoeld in het eerste lid.</text:p>
              </text:list-item>
            </text:list>
            <text:p text:style-name="al"/>
            <text:list text:style-name="id1-3-2-2-4-7">
              <text:list-item text:style-override="id1-3-2-2-4-7-1">
                <text:number>3.</text:number>
                <text:p text:style-name="al">Subsidieaanvragen op grond van dit artikel kunnen worden ingediend in de periode van 1 maart 2016 tot en met 28 februari 2017. Aanvragen die op of na 1 maart 2017 worden ontvangen, worden niet meer in behandeling genomen. </text:p>
              </text:list-item>
            </text:list>
            <text:p text:style-name="al"/>
            <text:list text:style-name="id1-3-2-2-4-9">
              <text:list-item text:style-override="id1-3-2-2-4-9-1">
                <text:number>4.</text:number>
                <text:p text:style-name="al">De beschikbare middelen worden overeenkomstig artikel 5.2.7 van de REES verdeeld volgens de volgorde van ontvangst van de aanvrag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Subsidieplafond voor R&amp;D-samenwerkingsprojecten </text:p>
            <text:p text:style-name="al"/>
            <text:list text:style-name="id1-3-2-2-5-3">
              <text:list-item text:style-override="id1-3-2-2-5-3-1">
                <text:number>1.</text:number>
                <text:p text:style-name="al">Het subsidieplafond voor het verstrekken van subsidies op grond van artikel 5.2.1, eerste lid van de REES, bedraagt voor aanvragen voor R&amp;D-samenwerkingsprojecten als bedoeld in paragraaf 3.2 van de Beleidsregel 2016:</text:p>
                <text:list text:style-name="id1-3-2-2-5-3-1-3">
                  <text:list-item text:style-override="id1-3-2-2-5-3-1-3-1">
                    <text:number>a.</text:number>
                    <text:p text:style-name="al">voor zover de activiteiten ten goede komen aan de provincie Gelderland: € 3.630.000;</text:p>
                  </text:list-item>
                  <text:list-item text:style-override="id1-3-2-2-5-3-1-3-2">
                    <text:number>b.</text:number>
                    <text:p text:style-name="al">voor zover de activiteiten ten goede komen aan de provincie Overijssel: € 1.970.000.</text:p>
                  </text:list-item>
                </text:list>
              </text:list-item>
            </text:list>
            <text:p text:style-name="al"/>
            <text:list text:style-name="id1-3-2-2-5-5">
              <text:list-item text:style-override="id1-3-2-2-5-5-1">
                <text:number>2.</text:number>
                <text:p text:style-name="al">Indien de subsidiabele activiteiten ten goede komen aan zowel de provincie Gelderland als de provincie Overijssel, wordt de subsidie verdeeld over de verschillende deelplafonds, genoemd in het eerste lid. De subsidie voor de begrote kosten van de aanvragers die in de provincie Gelderland zijn gevestigd, komen ten laste van het deelplafond, genoemd in het eerste lid, onder a. De subsidie voor de begrote kosten van de aanvragers die in de provincie Overijssel zijn gevestigd, komen ten laste van het deelplafond, genoemd in het eerste lid, onder b. </text:p>
              </text:list-item>
            </text:list>
            <text:p text:style-name="al"/>
            <text:list text:style-name="id1-3-2-2-5-7">
              <text:list-item text:style-override="id1-3-2-2-5-7-1">
                <text:number>3.</text:number>
                <text:p text:style-name="al">Indien in de aanvraag kosten zijn begroot door een aanvrager die zowel in de provincie Gelderland als in de provincie Overijssel is gevestigd, of door een aanvrager die in geen van beide provincies is gevestigd, worden die kosten voor 65 procent ten laste gebracht van het deelplafond, genoemd in het eerste lid, onder a, en voor 35 procent ten laste van het deelplafond, genoemd in het eerste lid, onder b.</text:p>
              </text:list-item>
            </text:list>
            <text:p text:style-name="al"/>
            <text:list text:style-name="id1-3-2-2-5-9">
              <text:list-item text:style-override="id1-3-2-2-5-9-1">
                <text:number>4.</text:number>
                <text:p text:style-name="al">Artikel 5.2.5, eerste lid, aanhef en onder a, van de REES is niet van toepassing op de subsidies genoemd in het eerste lid van dit artikel. Artikel 3.2.4 van de Beleidsregel 2016 bepaalt de omvang van een aanspraak op een subsidie als bedoeld in het eerste lid. </text:p>
              </text:list-item>
            </text:list>
            <text:p text:style-name="al"/>
            <text:list text:style-name="id1-3-2-2-5-11">
              <text:list-item text:style-override="id1-3-2-2-5-11-1">
                <text:number>5.</text:number>
                <text:p text:style-name="al">Subsidieaanvragen op grond van dit artikel kunnen worden ingdiend in de periode van 5 juli 2016 tot en met 1 september 2016. Aanvragen die op of na 2 september 2016 worden ontvangen, worden niet meer in behandeling genomen. </text:p>
              </text:list-item>
            </text:list>
            <text:p text:style-name="al"/>
            <text:list text:style-name="id1-3-2-2-5-13">
              <text:list-item text:style-override="id1-3-2-2-5-13-1">
                <text:number>6.</text:number>
                <text:p text:style-name="al">De beschikbare middelen worden overeenkomstig artikel 5.2.8. van de REES verdeeld volgens de rangschikking naar geschiktheid. </text:p>
              </text:list-item>
            </text:list>
            <text:p text:style-name="al"/>
          </text:section>
          <text:section text:name="artikel_id1-3-2-2-6" text:style-name="artikel">
            <text:p text:style-name="artikel_kop_titel"><text:span text:style-name="artikel_kop_label">Artikel</text:span> <text:span text:style-name="artikel_kop_nr">5</text:span> Subsidieplafond voor grote R&amp;D-samenwerkingsprojecten </text:p>
            <text:p text:style-name="al"/>
            <text:list text:style-name="id1-3-2-2-6-3">
              <text:list-item text:style-override="id1-3-2-2-6-3-1">
                <text:number>1.</text:number>
                <text:p text:style-name="al">Het subsidieplafond voor het verstrekken van subsidies op grond van artikel 5.2.1, eerste lid van de REES, bedraagt voor aanvragen voor grote R&amp;D-samenwerkingsprojecten als bedoeld in paragraaf 3.3 van de Beleidsregel 2016:</text:p>
                <text:list text:style-name="id1-3-2-2-6-3-1-3">
                  <text:list-item text:style-override="id1-3-2-2-6-3-1-3-1">
                    <text:number>a.</text:number>
                    <text:p text:style-name="al">voor zover de activiteiten ten goede komen aan de provincie Gelderland en zijn gericht op:</text:p>
                    <text:list text:style-name="id1-3-2-2-6-3-1-3-1-3">
                      <text:list-item text:style-override="id1-3-2-2-6-3-1-3-1-3-1">
                        <text:number>i.</text:number>
                        <text:p text:style-name="al">algemene innovatie: € 6.850.000;</text:p>
                      </text:list-item>
                      <text:list-item text:style-override="id1-3-2-2-6-3-1-3-1-3-2">
                        <text:number>ii.</text:number>
                        <text:p text:style-name="al">koolstofarme innovatie: € 3.300.000;</text:p>
                      </text:list-item>
                    </text:list>
                  </text:list-item>
                  <text:list-item text:style-override="id1-3-2-2-6-3-1-3-2">
                    <text:number>b.</text:number>
                    <text:p text:style-name="al">voor zover de activiteiten ten goede komen aan de provincie Overijssel en zijn gericht op:</text:p>
                    <text:list text:style-name="id1-3-2-2-6-3-1-3-2-3">
                      <text:list-item text:style-override="id1-3-2-2-6-3-1-3-2-3-1">
                        <text:number>iii.</text:number>
                        <text:p text:style-name="al">algemene innovatie: € 3.100.000;</text:p>
                      </text:list-item>
                      <text:list-item text:style-override="id1-3-2-2-6-3-1-3-2-3-2">
                        <text:number>iv.</text:number>
                        <text:p text:style-name="al">koolstofarme innovatie: € 1.600.000.</text:p>
                      </text:list-item>
                    </text:list>
                  </text:list-item>
                </text:list>
              </text:list-item>
            </text:list>
            <text:p text:style-name="al"/>
            <text:list text:style-name="id1-3-2-2-6-5">
              <text:list-item text:style-override="id1-3-2-2-6-5-1">
                <text:number>2.</text:number>
                <text:p text:style-name="al">Indien een aanvraag als bedoeld in het eerste lid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eerste lid. </text:p>
              </text:list-item>
            </text:list>
            <text:p text:style-name="al"/>
            <text:list text:style-name="id1-3-2-2-6-7">
              <text:list-item text:style-override="id1-3-2-2-6-7-1">
                <text:number>3.</text:number>
                <text:p text:style-name="al">Indien de aanvraag onvoldoende bijdraagt aan de realisatie van het Rijksbeleid, bedoeld in het tweede lid, komt de subsidie geheel ten laste van het subsidieplafond, genoemd in het eerste lid.</text:p>
              </text:list-item>
            </text:list>
            <text:p text:style-name="al"/>
            <text:list text:style-name="id1-3-2-2-6-9">
              <text:list-item text:style-override="id1-3-2-2-6-9-1">
                <text:number>4.</text:number>
                <text:p text:style-name="al">Indien de subsidiabele activiteiten ten goede komen aan zowel de provincie Gelderland als de provincie Overijssel, wordt de subsidie verdeeld over de verschillende deelplafonds, genoemd in het eerste lid. De subsidie voor de begrote kosten van de aanvragers die in de provincie Gelderland zijn gevestigd, komen ten laste van het deelplafond, genoemd in het eerste lid, onder a. De subsidie voor de begrote kosten van de aanvragers die in de provincie Overijssel zijn gevestigd, komen ten laste van het deelplafond, genoemd in het eerste lid, onder b. </text:p>
              </text:list-item>
            </text:list>
            <text:p text:style-name="al"/>
            <text:list text:style-name="id1-3-2-2-6-11">
              <text:list-item text:style-override="id1-3-2-2-6-11-1">
                <text:number>5.</text:number>
                <text:p text:style-name="al">Indien in de aanvraag kosten zijn begroot door een aanvrager die zowel in de provincie Gelderland als in de provincie Overijssel is gevestigd, of door een aanvrager die in geen van beide provincies is gevestigd, worden die kosten voor 65 procent ten laste gebracht van het deelplafond, genoemd in het eerste lid, onder a, en voor 35 procent ten laste van het deelplafond, genoemd in het eerste lid, onder b.</text:p>
              </text:list-item>
            </text:list>
            <text:p text:style-name="al"/>
            <text:list text:style-name="id1-3-2-2-6-13">
              <text:list-item text:style-override="id1-3-2-2-6-13-1">
                <text:number>6.</text:number>
                <text:p text:style-name="al">Subsidieaanvragen op grond van dit artikel kunnen worden ingediend in de periode van 1 maart 2016 tot en met 3 mei 2016. Aanvragen die op of na 4 mei 2016 worden ontvangen, worden niet meer in behandeling genomen. </text:p>
              </text:list-item>
            </text:list>
            <text:p text:style-name="al"/>
            <text:list text:style-name="id1-3-2-2-6-15">
              <text:list-item text:style-override="id1-3-2-2-6-15-1">
                <text:number>7.</text:number>
                <text:p text:style-name="al">De beschikbare middelen worden overeenkomstig artikel 5.2.8. van de REES verdeeld volgens de rangschikking naar geschiktheid. Artikel 3.3.4 van de Beleidsregel 2016 bepaalt de omvang van een aanspraak op een subsidie als bedoeld in het eerste lid.</text:p>
              </text:list-item>
            </text:list>
            <text:p text:style-name="al"/>
          </text:section>
          <text:section text:name="artikel_id1-3-2-2-7" text:style-name="artikel">
            <text:p text:style-name="artikel_kop_titel"><text:span text:style-name="artikel_kop_label">Artikel</text:span> <text:span text:style-name="artikel_kop_nr">6</text:span> Subsidieplafond voor grote R&amp;D-samenwerkingsprojecten </text:p>
            <text:p text:style-name="al"/>
            <text:list text:style-name="id1-3-2-2-7-3">
              <text:list-item text:style-override="id1-3-2-2-7-3-1">
                <text:number>1.</text:number>
                <text:p text:style-name="al">Het subsidieplafond voor het verstrekken van subsidies op grond van artikel 5.2.1, eerste lid van de REES, bedraagt voor aanvragen voor grote R&amp;D-samenwerkingsprojecten als bedoeld in paragraaf 3.3 van de Beleidsregel 2016:</text:p>
                <text:list text:style-name="id1-3-2-2-7-3-1-3">
                  <text:list-item text:style-override="id1-3-2-2-7-3-1-3-1">
                    <text:number>a.</text:number>
                    <text:p text:style-name="al">voor zover de activiteiten ten goede komen aan de provincie Gelderland en zijn gericht op:</text:p>
                    <text:list text:style-name="id1-3-2-2-7-3-1-3-1-3">
                      <text:list-item text:style-override="id1-3-2-2-7-3-1-3-1-3-1">
                        <text:number>i.</text:number>
                        <text:p text:style-name="al">algemene innovatie: € 4.600.000;</text:p>
                      </text:list-item>
                      <text:list-item text:style-override="id1-3-2-2-7-3-1-3-1-3-2">
                        <text:number>ii.</text:number>
                        <text:p text:style-name="al">koolstofarme innovatie: € 2.200.000;</text:p>
                      </text:list-item>
                    </text:list>
                  </text:list-item>
                  <text:list-item text:style-override="id1-3-2-2-7-3-1-3-2">
                    <text:number>b.</text:number>
                    <text:p text:style-name="al">voor zover de activiteiten ten goede komen aan de provincie Overijssel en zijn gericht op:</text:p>
                    <text:list text:style-name="id1-3-2-2-7-3-1-3-2-3">
                      <text:list-item text:style-override="id1-3-2-2-7-3-1-3-2-3-1">
                        <text:number>i.</text:number>
                        <text:p text:style-name="al">algemene innovatie: € 4.000.000;</text:p>
                      </text:list-item>
                      <text:list-item text:style-override="id1-3-2-2-7-3-1-3-2-3-2">
                        <text:number>ii.</text:number>
                        <text:p text:style-name="al">koolstofarme innovatie: € 1.300.000.</text:p>
                      </text:list-item>
                    </text:list>
                  </text:list-item>
                </text:list>
              </text:list-item>
            </text:list>
            <text:p text:style-name="al"/>
            <text:list text:style-name="id1-3-2-2-7-5">
              <text:list-item text:style-override="id1-3-2-2-7-5-1">
                <text:number>2.</text:number>
                <text:p text:style-name="al">Indien een aanvraag als bedoeld in het eerste lid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eerste lid. </text:p>
              </text:list-item>
            </text:list>
            <text:p text:style-name="al"/>
            <text:list text:style-name="id1-3-2-2-7-7">
              <text:list-item text:style-override="id1-3-2-2-7-7-1">
                <text:number>3.</text:number>
                <text:p text:style-name="al">Indien de aanvraag onvoldoende bijdraagt aan de realisatie van het Rijksbeleid, bedoeld in het tweede lid, komt de subsidie geheel ten laste van het subsidieplafond, genoemd in het eerste lid.</text:p>
              </text:list-item>
            </text:list>
            <text:p text:style-name="al"/>
            <text:list text:style-name="id1-3-2-2-7-9">
              <text:list-item text:style-override="id1-3-2-2-7-9-1">
                <text:number>4.</text:number>
                <text:p text:style-name="al">Indien de subsidiabele activiteiten ten goede komen aan zowel de provincie Gelderland als de provincie Overijssel, wordt de subsidie verdeeld over de verschillende deelplafonds, genoemd in het eerste lid. De subsidie voor de begrote kosten van de aanvragers die in de provincie Gelderland zijn gevestigd, komen ten laste van het deelplafond, genoemd in het eerste lid, onder a. De subsidie voor de begrote kosten van de aanvragers die in de provincie Overijssel zijn gevestigd, komen ten laste van het deelplafond, genoemd in het eerste lid, onder b. </text:p>
              </text:list-item>
            </text:list>
            <text:p text:style-name="al"/>
            <text:list text:style-name="id1-3-2-2-7-11">
              <text:list-item text:style-override="id1-3-2-2-7-11-1">
                <text:number>5.</text:number>
                <text:p text:style-name="al">Indien in de aanvraag kosten zijn begroot door een aanvrager die zowel in de provincie Gelderland als in de provincie Overijssel is gevestigd, of door een aanvrager die in geen van beide provincies is gevestigd, worden die kosten voor 65 procent ten laste gebracht van het deelplafond, genoemd in het eerste lid, onder a, en voor 35 procent ten laste van het deelplafond, genoemd in het eerste lid, onder b.</text:p>
              </text:list-item>
            </text:list>
            <text:p text:style-name="al"/>
            <text:list text:style-name="id1-3-2-2-7-13">
              <text:list-item text:style-override="id1-3-2-2-7-13-1">
                <text:number>6.</text:number>
                <text:p text:style-name="al">Subsidieaanvragen op grond van dit artikel kunnen worden ingediend in de periode van 1 september 2016 tot en met 15 november 2016. Aanvragen die op of na 16 november 2016 worden ontvangen, worden niet meer in behandeling genomen. </text:p>
              </text:list-item>
            </text:list>
            <text:p text:style-name="al"/>
            <text:list text:style-name="id1-3-2-2-7-15">
              <text:list-item text:style-override="id1-3-2-2-7-15-1">
                <text:number>7.</text:number>
                <text:p text:style-name="al">De beschikbare middelen worden overeenkomstig artikel 5.2.8. van de REES verdeeld volgens de rangschikking naar geschiktheid. Artikel 3.3.4 van de Beleidsregel 2016 bepaalt de omvang van een aanspraak op een subsidie als bedoeld in het eerste lid.</text:p>
              </text:list-item>
            </text:list>
            <text:p text:style-name="al"/>
            <text:p text:style-name="al"/>
          </text:section>
          <text:section text:name="artikel_id1-3-2-2-8" text:style-name="artikel">
            <text:p text:style-name="artikel_kop_titel"><text:span text:style-name="artikel_kop_label">Artikel</text:span> <text:span text:style-name="artikel_kop_nr">7</text:span> Subsidieplafond voor het stimuleren proeftuinen </text:p>
            <text:p text:style-name="al"/>
            <text:list text:style-name="id1-3-2-2-8-3">
              <text:list-item text:style-override="id1-3-2-2-8-3-1">
                <text:number>1.</text:number>
                <text:p text:style-name="al">Het subsidieplafond voor het verstrekken van subsidies op grond van artikel 5.2.1, eerste lid, van REES, bedraagt voor aanvragen gericht op het stimuleren van proeftuinen als bedoeld in paragraaf 3.4 van de Beleidsregel 2016:</text:p>
                <text:list text:style-name="id1-3-2-2-8-3-1-3">
                  <text:list-item text:style-override="id1-3-2-2-8-3-1-3-1">
                    <text:number>a.</text:number>
                    <text:p text:style-name="al">voor zover de activiteiten ten goede komen aan de provincie Gelderland en zijn gericht op:</text:p>
                    <text:list text:style-name="id1-3-2-2-8-3-1-3-1-3">
                      <text:list-item text:style-override="id1-3-2-2-8-3-1-3-1-3-1">
                        <text:number>i.</text:number>
                        <text:p text:style-name="al">algemene innovatie: € 2.310.000;</text:p>
                      </text:list-item>
                      <text:list-item text:style-override="id1-3-2-2-8-3-1-3-1-3-2">
                        <text:number>ii.</text:number>
                        <text:p text:style-name="al">koolstofarme innovatie: € 1.040.000;</text:p>
                      </text:list-item>
                    </text:list>
                  </text:list-item>
                  <text:list-item text:style-override="id1-3-2-2-8-3-1-3-2">
                    <text:number>b.</text:number>
                    <text:p text:style-name="al">voor zover de activiteiten ten goede komen aan de provincie Overijssel en zijn gericht op:</text:p>
                    <text:list text:style-name="id1-3-2-2-8-3-1-3-2-3">
                      <text:list-item text:style-override="id1-3-2-2-8-3-1-3-2-3-1">
                        <text:number>i.</text:number>
                        <text:p text:style-name="al">algemene innovatie: € 740.000;</text:p>
                      </text:list-item>
                      <text:list-item text:style-override="id1-3-2-2-8-3-1-3-2-3-2">
                        <text:number>ii.</text:number>
                        <text:p text:style-name="al">koolstofarme innovatie: € 600.000.</text:p>
                      </text:list-item>
                    </text:list>
                  </text:list-item>
                </text:list>
              </text:list-item>
            </text:list>
            <text:p text:style-name="al"/>
            <text:list text:style-name="id1-3-2-2-8-5">
              <text:list-item text:style-override="id1-3-2-2-8-5-1">
                <text:number>2.</text:number>
                <text:p text:style-name="al">Indien een aanvraag als bedoeld in het eerste lid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eerste lid. </text:p>
              </text:list-item>
            </text:list>
            <text:p text:style-name="al"/>
            <text:list text:style-name="id1-3-2-2-8-7">
              <text:list-item text:style-override="id1-3-2-2-8-7-1">
                <text:number>3.</text:number>
                <text:p text:style-name="al">Indien de aanvraag onvoldoende bijdraagt aan de realisatie van het Rijksbeleid, bedoeld in het tweede lid, komt de subsidie geheel ten laste van het subsidieplafond, genoemd in het eerste lid. </text:p>
              </text:list-item>
            </text:list>
            <text:p text:style-name="al"/>
            <text:list text:style-name="id1-3-2-2-8-9">
              <text:list-item text:style-override="id1-3-2-2-8-9-1">
                <text:number>4.</text:number>
                <text:p text:style-name="al">Indien de subsidiabele activiteiten ten goede komen aan zowel de provincie Gelderland als de provincie Overijssel, wordt de subsidie verdeeld over de verschillende deelplafonds, genoemd in het eerste lid. De subsidie voor de begrote kosten van de aanvragers die in de provincie Gelderland zijn gevestigd, komen ten laste van het deelplafond, genoemd in het eerste lid, onder a. De subsidie voor de begrote kosten van de aanvragers die in de provincie Overijssel zijn gevestigd, komen ten laste van het deelplafond, genoemd in het eerste lid, onder b. </text:p>
              </text:list-item>
            </text:list>
            <text:p text:style-name="al"/>
            <text:list text:style-name="id1-3-2-2-8-11">
              <text:list-item text:style-override="id1-3-2-2-8-11-1">
                <text:number>5.</text:number>
                <text:p text:style-name="al">Indien in de aanvraag kosten zijn begroot door een aanvrager die zowel in de provincie Gelderland als in de provincie Overijssel is gevestigd, of door een aanvrager die in geen van beide provincies is gevestigd, worden die kosten voor 65 procent ten laste gebracht van het deelplafond, genoemd in het eerste lid, onder a, en voor 35 procent ten laste van het deelplafond, genoemd in het eerste lid, onder b.</text:p>
              </text:list-item>
            </text:list>
            <text:p text:style-name="al"/>
            <text:list text:style-name="id1-3-2-2-8-13">
              <text:list-item text:style-override="id1-3-2-2-8-13-1">
                <text:number>6.</text:number>
                <text:p text:style-name="al">Subsidieaanvragen op grond van dit artikel kunnen in de periode van 5 april 2016 tot en met 28 februari 2017 worden ingediend. Aanvragen die op of na 1 maart 2017 worden ontvangen, worden niet meer in behandeling genomen. </text:p>
              </text:list-item>
            </text:list>
            <text:p text:style-name="al"/>
            <text:list text:style-name="id1-3-2-2-8-15">
              <text:list-item text:style-override="id1-3-2-2-8-15-1">
                <text:number>7.</text:number>
                <text:p text:style-name="al">De beschikbare middelen worden overeenkomstig artikel 5.2.7 van de REES verdeeld volgens de volgorde van ontvangst. Artikel 3.4.5 van de Beleidsregel 2016 bepaalt de omvang van een aanspraak op een subsidie als bedoeld in het eerste lid</text:p>
              </text:list-item>
            </text:list>
            <text:p text:style-name="al"/>
            <text:p text:style-name="al"/>
          </text:section>
          <text:section text:name="artikel_id1-3-2-2-9" text:style-name="artikel">
            <text:p text:style-name="artikel_kop_titel"><text:span text:style-name="artikel_kop_label">Artikel</text:span> <text:span text:style-name="artikel_kop_nr">8</text:span> Subsidieplafond voor het stimuleren cluster- en netwerkactiviteiten</text:p>
            <text:p text:style-name="al"/>
            <text:list text:style-name="id1-3-2-2-9-3">
              <text:list-item text:style-override="id1-3-2-2-9-3-1">
                <text:number>1.</text:number>
                <text:p text:style-name="al">Het subsidieplafond voor het verstrekken van subsidies op grond van artikel 5.2.1, eerste lid, van de REES, bedraagt voor aanvragen gericht op het stimuleren van cluster- en netwerkactiviteiten als bedoeld in paragraaf 3.5 van de Beleidsregel 2016:</text:p>
                <text:list text:style-name="id1-3-2-2-9-3-1-3">
                  <text:list-item text:style-override="id1-3-2-2-9-3-1-3-1">
                    <text:number>a.</text:number>
                    <text:p text:style-name="al">voor zover de activiteiten ten goede komen aan de provincie Gelderland en zijn gericht op:</text:p>
                    <text:list text:style-name="id1-3-2-2-9-3-1-3-1-3">
                      <text:list-item text:style-override="id1-3-2-2-9-3-1-3-1-3-1">
                        <text:number>i.</text:number>
                        <text:p text:style-name="al">algemene innovatie: € 2.130.000;</text:p>
                      </text:list-item>
                      <text:list-item text:style-override="id1-3-2-2-9-3-1-3-1-3-2">
                        <text:number>ii.</text:number>
                        <text:p text:style-name="al">koolstofarme innovatie: € 1.770.000;</text:p>
                      </text:list-item>
                    </text:list>
                  </text:list-item>
                  <text:list-item text:style-override="id1-3-2-2-9-3-1-3-2">
                    <text:number>b.</text:number>
                    <text:p text:style-name="al">voor zover de activiteiten ten goede komen aan de provincie Overijssel en zijn gericht op:</text:p>
                    <text:list text:style-name="id1-3-2-2-9-3-1-3-2-3">
                      <text:list-item text:style-override="id1-3-2-2-9-3-1-3-2-3-1">
                        <text:number>i.</text:number>
                        <text:p text:style-name="al">algemene innovatie: € 1.090.000;</text:p>
                      </text:list-item>
                      <text:list-item text:style-override="id1-3-2-2-9-3-1-3-2-3-2">
                        <text:number>ii.</text:number>
                        <text:p text:style-name="al">koolstofarme innovatie: € 940.000.</text:p>
                      </text:list-item>
                    </text:list>
                  </text:list-item>
                </text:list>
              </text:list-item>
            </text:list>
            <text:p text:style-name="al"/>
            <text:list text:style-name="id1-3-2-2-9-5">
              <text:list-item text:style-override="id1-3-2-2-9-5-1">
                <text:number>2.</text:number>
                <text:p text:style-name="al">Indien de subsidiabele activiteiten ten goede komen aan zowel de provincie Gelderland als de provincie Overijssel, wordt de subsidie verdeeld over de verschillende plafonds, genoemd in het eerste lid. De subsidie voor begrote kosten van aanvragers die in de provincie Gelderland zijn gevestigd, komen ten laste van het plafond, genoemd in het eerste lid, onder a. Subsidie voor begrote kosten van aanvragers die in de provincie Overijssel zijn gevestigd, komen ten laste van het plafond, genoemd in het eerste lid, onder b. </text:p>
              </text:list-item>
            </text:list>
            <text:p text:style-name="al"/>
            <text:list text:style-name="id1-3-2-2-9-7">
              <text:list-item text:style-override="id1-3-2-2-9-7-1">
                <text:number>3.</text:number>
                <text:p text:style-name="al">Indien in de aanvraag kosten zijn begroot door een aanvrager die zowel in de provincie Gelderland als in de provincie Overijssel is gevestigd, of door een aanvrager die in geen van beide provincies is gevestigd, worden die kosten voor 65 procent ten laste gebracht van het plafond, genoemd in het eerste lid, onder a, en voor 35 procent ten laste van het plafond, genoemd in het eerste lid, onder b.</text:p>
              </text:list-item>
            </text:list>
            <text:p text:style-name="al"/>
            <text:list text:style-name="id1-3-2-2-9-9">
              <text:list-item text:style-override="id1-3-2-2-9-9-1">
                <text:number>4.</text:number>
                <text:p text:style-name="al">Subsidieaanvragen op grond van dit artikel kunnen in de periode 14 juni 2016 tot en met op 28 februari 2017 worden ingediend. Aanvragen die op of na 1 maart 2017 worden ontvangen, worden niet meer in behandeling genomen. </text:p>
              </text:list-item>
            </text:list>
            <text:p text:style-name="al"/>
            <text:list text:style-name="id1-3-2-2-9-11">
              <text:list-item text:style-override="id1-3-2-2-9-11-1">
                <text:number>5.</text:number>
                <text:p text:style-name="al">De beschikbare middelen worden overeenkomstig artikel 5.2.7 van de REES verdeeld volgens de volgorde van ontvangst. Artikel 3.5.5 van de Beleidsregel 2016 bepaalt de omvang van een aanspraak op een subsidie als bedoeld in het eerste lid. </text:p>
              </text:list-item>
            </text:list>
            <text:p text:style-name="al"/>
          </text:section>
          <text:section text:name="artikel_id1-3-2-2-10" text:style-name="artikel">
            <text:p text:style-name="artikel_kop_titel"><text:span text:style-name="artikel_kop_label">Artikel</text:span> <text:span text:style-name="artikel_kop_nr">9</text:span> Bekendmaking en inwerkingtreding</text:p>
            <text:p text:style-name="al"/>
            <text:p text:style-name="al">Dit besluit treedt in werking met ingang van de dag na de datum van uitgifte van het Provinciaal Blad waarin zij wordt geplaatst. </text:p>
            <text:p text:style-name="al"/>
            <text:p text:style-name="al"/>
          </text:section>
        </text:section>
        <text:section text:name="regeling-sluiting_id1-3-2-3" text:style-name="regeling-sluiting">
          <text:section text:name="ondertekening_id1-3-2-3-1">
            <text:p><text:span text:style-name="functie">Gedeputeerde Staten voornoemd</text:span></text:p>
            <text:p><text:span text:style-name="functie"/></text:p>
            <text:p><text:span text:style-name="functie">Gegeven te Arnhem, [16 februari 2016] – [2014-016804]</text:span></text:p>
            <text:p><text:span text:style-name="functie"/></text:p>
            <text:p><text:span text:style-name="functie">Gedeputeerde Staten van Gelderland,</text:span></text:p>
            <text:p><text:span text:style-name="functie"/></text:p>
            <text:p><text:span text:style-name="functie">C.G.A. Cornielje, Commissaris van de Koning</text:span></text:p>
            <text:p><text:span text:style-name="functie"/></text:p>
            <text:p><text:span text:style-name="functie">P.G.G. Hilhorst, plv.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6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het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62</meta:user-defined>
    <meta:user-defined meta:name="OVERHEIDop.PrbID/DC.identifier">prb-2016-1062</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