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P. Boet Overboeicop 60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P. Boet</text:span> voor de exploitatie van een bestaande veehouderij en uitbreiding van de veestapel. De inrichting is gelegen aan de <text:span text:style-name="nadrukvet">Overboeicop 60, 4145 NR te Schoonrewoerd, gemeente Le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4868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februari 2016 tot en met 5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Leerdam, van 9.00-12.30 uur, di tevens van 16.00 - 19.30 uur (geen toelichting mogelijk), Dokter Reilinghplein 1, tel.nr. (0345) 63 62 4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P. Boet Overboeicop 60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50</meta:user-defined>
    <meta:user-defined meta:name="OVERHEIDop.PrbID/DC.identifier">prb-2016-10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5NR 60</meta:user-defined>
    <meta:user-defined meta:name="OVERHEIDop.woonplaats">Schoonrewoerd</meta:user-defined>
    <meta:user-defined meta:name="OVERHEIDop.straatnaam">Overboeicop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5253 439087</meta:user-defined>
    <meta:user-defined meta:name="OVERHEIDop.versieInformatie"/>
  </office:meta>
</office:document-meta>
</file>