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2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 in het kader van artikel 19d, eerste lid, van de Natuurbeschermingswet 1998 vergunning hebben verleend aan gemengd bedrijf Dijkshoorn aan de Leendert Abrahamweg 6 te Kats (kenmerknummer: NB.15.025). De vergunning heeft betrekking op de exploitatie en een reeds gerealiseerde uitbreiding van de bestaande melkveehouderij in de nabijheid van het Natura 2000-gebied de Oosterschelde.</text:p>
            <text:p text:style-name="common-al"/>
            <text:p text:style-name="common-al">
            <text:span text:style-name="nadrukvet">Ter inzage</text:span>
          </text:p>
            <text:p text:style-name="common-al">De vergunning ligt van woensdag 13 januari tot en met dinsdag 23 februari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2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05</meta:user-defined>
    <meta:user-defined meta:name="OVERHEIDop.PrbID/DC.identifier">prb-2016-1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85AA 1</meta:user-defined>
    <meta:user-defined meta:name="OVERHEIDop.woonplaats">Kats</meta:user-defined>
    <meta:user-defined meta:name="OVERHEIDop.straatnaam">Leendert Abraham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0958 398640</meta:user-defined>
    <meta:user-defined meta:name="OVERHEIDop.versieInformatie"/>
  </office:meta>
</office:document-meta>
</file>