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EO Vlugtenburg Exploitatie B.V.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EO Vlugtenburg Exploitatie B.V. </text:span>voor het jaarlijks na 20 april plaatsen, voor 1 oktober verwijderen en in de periode daartussen gebruiken van vijf mobiele pipowagens nabij <text:span text:style-name="nadrukvet">Slag Vlugtenburg te ’s-Gravenzande,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0746</text:span>. Omdat het besluit op 22 februari 2016 is verzonden aan de aanvrager, loopt de termijn voor het indienen van een bezwaarschrift tot en met 4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EO Vlugtenburg Exploitatie B.V. Slag Vlugtenburg te 's-Gravenza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49</meta:user-defined>
    <meta:user-defined meta:name="OVERHEIDop.PrbID/DC.identifier">prb-2016-10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Slag Vlugtenbu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8717 446627</meta:user-defined>
    <meta:user-defined meta:name="OVERHEIDop.versieInformatie"/>
  </office:meta>
</office:document-meta>
</file>