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Hoogheemraadshcap van Delfland laan van Binnendijk 2-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2 februari 2016 van het<text:span text:style-name="nadrukvet"> Hoogheemraadschap van Delfland</text:span> een melding voor het uitvoeren van een BUS sanering heeft ontvangen. De sanering heeft betrekking de locatie <text:span text:style-name="nadrukvet">Laan van Binnendijk 2-4, 2678 Kl te De Lier, gemeente Westland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common-al">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4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Hoogheemraadshcap van Delfland laan van Binnendijk 2-4 te De Li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48</meta:user-defined>
    <meta:user-defined meta:name="OVERHEIDop.PrbID/DC.identifier">prb-2016-10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78KL 2</meta:user-defined>
    <meta:user-defined meta:name="OVERHEIDop.woonplaats">De Lier</meta:user-defined>
    <meta:user-defined meta:name="OVERHEIDop.straatnaam">Laan van Binnen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5567 442932</meta:user-defined>
    <meta:user-defined meta:name="OVERHEIDop.versieInformatie"/>
  </office:meta>
</office:document-meta>
</file>