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Besluit Uniforme Saneringen (BUS) gemeente Pijnacker-Nootdorp Klapwijkseweg nabij nr. 15, Klapwijkseweg 17 en Klapwijkseweg 1-3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12 februari 2016 <text:span text:style-name="nadrukvet">(I II)</text:span> en op 10 februari 2016 <text:span text:style-name="nadrukvet">(III)</text:span> van de<text:span text:style-name="nadrukvet"> gemeente Pijnacker-Nootdorp</text:span> meldingen voor het uitvoeren van BUS saneringen heeft ontvangen. De saneringen hebben betrekking op de locaties:</text:p>
            <text:p text:style-name="common-al">
            <text:span text:style-name="nadrukvet">I           Klapwijkseweg nabij nr.15, 2641 KK te Pijnacker, gemeente Pijnacker-Nootdorp;</text:span>
          </text:p>
            <text:p text:style-name="common-al">
            <text:span text:style-name="nadrukvet">II          Klapwijkseweg 17, 2641 KK te Pijnacker, gemeente Pijnacker-Nootdorp;</text:span>
          </text:p>
            <text:p text:style-name="common-al">
            <text:span text:style-name="nadrukvet">III         Klapwijkseweg 1-3, 2641 KK te Pijnacker, gemeente Pijnacker-Nootdorp.</text:span>
          </text:p>
            <text:p text:style-name="common-al">Vijf weken na de datum van de meldingen mag de saneerder starten met de sanering, tenzij Gedeputeerde Staten van Zuid-Holland binnen vijf weken na de datum van de meldingen schriftelijk mededeelt dat de meldingen niet in overeenstemming zijn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</text:p>
            <text:p text:style-name="common-al">e-mailadres: <text:a xlink:href="mailto:vergunningen@odh.nl" xlink:type="simple">vergunningen@odh.nl</text:a>.</text:p>
            <text:p text:style-name="last-al">De meldingen liggen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04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04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04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Besluit Uniforme Saneringen (BUS) gemeente Pijnacker-Nootdorp Klapwijkseweg nabij nr. 15, Klapwijkseweg 17 en Klapwijkseweg 1-3 te Pijnack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047</meta:user-defined>
    <meta:user-defined meta:name="OVERHEIDop.PrbID/DC.identifier">prb-2016-104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641KK 17</meta:user-defined>
    <meta:user-defined meta:name="OVERHEIDop.woonplaats">Pijnacker</meta:user-defined>
    <meta:user-defined meta:name="OVERHEIDop.straatnaam">Klapwijkseweg</meta:user-defined>
    <meta:user-defined meta:name="OVERHEID.PostcodeHuisnummer/OVERHEIDop.postcodeHuisnummer">2641KK 15</meta:user-defined>
    <meta:user-defined meta:name="OVERHEID.PostcodeHuisnummer/OVERHEIDop.postcodeHuisnummer">2641KK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89848 448487</meta:user-defined>
    <meta:user-defined meta:name="OVERHEID.EPSG28992/DC.spatial">89848 448487</meta:user-defined>
    <meta:user-defined meta:name="OVERHEID.EPSG28992/DC.spatial">89845 448445</meta:user-defined>
    <meta:user-defined meta:name="OVERHEIDop.versieInformatie"/>
  </office:meta>
</office:document-meta>
</file>