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D.A. Keijzer Laag Dalemseweg 3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D.A. Keijzer</text:span> voor de exploitatie van een melkveehouderij, de bouw van een nieuwe stal, uitbreiding van de veestapel en verplaatsing van het bedrijf naar de <text:span text:style-name="nadrukvet">Laag Dalemseweg 3, 4208 BA te Gorinchem</text:span>. </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5-00750216</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4 februari 2016 tot en met 5 april 2016 inzien op werkdagen:</text:p>
            <text:p text:style-name="common-al">-    bij de Omgevingsdienst Haaglanden, tijdens kantooruren (na telefonische afspraak), Zuid-Hollandplein 1 te Den Haag, tel.nr. (070) 218 99 02;</text:p>
            <text:p text:style-name="common-al">-    in de Infohoek in het stadhuis van de gemeente Gorinchem, ma t/m wo 8.30-16.30 uur, do tot 19.30 uur en vr tot 12.00 uur Stadhuisplein 1, tel.nr. (0183) 65 96 91.</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04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4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4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D.A. Keijzer Laag Dalemseweg 3 te Gorin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4</meta:user-defined>
    <meta:user-defined meta:name="OVERHEIDop.publicationIssue">1046</meta:user-defined>
    <meta:user-defined meta:name="OVERHEIDop.PrbID/DC.identifier">prb-2016-104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08BA 3</meta:user-defined>
    <meta:user-defined meta:name="OVERHEIDop.woonplaats">Gorinchem</meta:user-defined>
    <meta:user-defined meta:name="OVERHEIDop.straatnaam">Laag Dalem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9993 427236</meta:user-defined>
    <meta:user-defined meta:name="OVERHEIDop.versieInformatie"/>
  </office:meta>
</office:document-meta>
</file>