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Slachtkuikenhouderij De Keijzer Lopik B.V. Lopikerweg west 49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Slachtkuikenhouderij De Keijzer Lopik B.V.</text:span> voor de exploitatie en uitbreiding van het agrarische bedrijf. De inrichting is gelegen aan de <text:span text:style-name="nadrukvet">Lopikerweg west 49, 3411 AP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818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uitsluitend na telefonische afspraak, Raadhuisplein 1, tel.nr. (0348) 55 99 55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Slachtkuikenhouderij De Keijzer Lopik B.V. Lopikerweg west 49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045</meta:user-defined>
    <meta:user-defined meta:name="OVERHEIDop.PrbID/DC.identifier">prb-2016-10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AP 49</meta:user-defined>
    <meta:user-defined meta:name="OVERHEIDop.woonplaats">Lopik</meta:user-defined>
    <meta:user-defined meta:name="OVERHEIDop.straatnaam">Lopikerweg 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2599 442862</meta:user-defined>
    <meta:user-defined meta:name="OVERHEIDop.versieInformatie"/>
  </office:meta>
</office:document-meta>
</file>