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Streefland V.O.F. Wetering-Oost 1b te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Streefland V.O.F.</text:span> voor de exploitatie van een melkveehouderij. De inrichting is gelegen aan <text:span text:style-name="nadrukvet">Wetering-Oost 1b, 2941 LD te Lekkerkerk, gemeente Krimpenerwaard</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6-00007960</text:span>. Omdat het besluit op 22 februari 2016 is verzonden aan de aanvrager, loopt de termijn voor het indienen van een bezwaarschrift tot en met 4 april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044</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44</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44</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Streefland V.O.F. Wetering-Oost 1b te Lekkerker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3</meta:user-defined>
    <meta:user-defined meta:name="OVERHEIDop.publicationIssue">1044</meta:user-defined>
    <meta:user-defined meta:name="OVERHEIDop.PrbID/DC.identifier">prb-2016-104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41LD 1b</meta:user-defined>
    <meta:user-defined meta:name="OVERHEIDop.woonplaats">Lekkerkerk</meta:user-defined>
    <meta:user-defined meta:name="OVERHEIDop.straatnaam">Wetering-Oost</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8595 436413</meta:user-defined>
    <meta:user-defined meta:name="OVERHEIDop.versieInformatie"/>
  </office:meta>
</office:document-meta>
</file>