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Oppelaar &amp; Van Dorp Aderweg 31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Oppelaar &amp; Van Dorp</text:span> voor de exploitatie van het agrarische bedrijf. De inrichting is gelegen aan de <text:span text:style-name="nadrukvet">Aderweg 31, 2371 AH te Roelofarendsveen, gemeente Kaag en Braasse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1242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van 8.30-15.30 uur en tevens van 18.30-20.30 uur, Westeinde 1 te Roelofarendsveen, tel.nr. (071) 332 72 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Oppelaar &amp; Van Dorp Aderweg 31 te Roelofarends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43</meta:user-defined>
    <meta:user-defined meta:name="OVERHEIDop.PrbID/DC.identifier">prb-2016-10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1AH 31</meta:user-defined>
    <meta:user-defined meta:name="OVERHEIDop.woonplaats">Roelofarendsveen</meta:user-defined>
    <meta:user-defined meta:name="OVERHEIDop.straatnaam">Ad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1743 465904</meta:user-defined>
    <meta:user-defined meta:name="OVERHEIDop.versieInformatie"/>
  </office:meta>
</office:document-meta>
</file>