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an dieren V.O.F. Lekdijk 104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an Dieren V.O.F.</text:span> voor de exploitatie en uitbreiding van het agrarische bedrijf. De inrichting is gelegen aan de <text:span text:style-name="nadrukvet">Lekdijk 104, 4124 KE te Hagestein, gemeente Vian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564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huis van de gemeente Vianen, afdeling Milieu, van 8.30-12.30 uur, Voorstraat 30, tel.nr. (0347) 36 99 11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an dieren V.O.F. Lekdijk 104 te Hage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042</meta:user-defined>
    <meta:user-defined meta:name="OVERHEIDop.PrbID/DC.identifier">prb-2016-10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4KE 104</meta:user-defined>
    <meta:user-defined meta:name="OVERHEIDop.woonplaats">Hagestein</meta:user-defined>
    <meta:user-defined meta:name="OVERHEIDop.straatnaam">Lek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8624 442352</meta:user-defined>
    <meta:user-defined meta:name="OVERHEIDop.versieInformatie"/>
  </office:meta>
</office:document-meta>
</file>