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H. Koomans Meester van Loostraat 13 te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H. Koomans</text:span> voor de exploitatie van het agrarische bedrijf, het verbreden van de ligboxenstal en het wijzigen van de dieraantallen. De inrichting is gelegen aan de <text:span text:style-name="nadrukvet">Meester van Loostraat 13, 3466 NX te Waarder, gemeente Bodegraven-Reeuwij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3972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9 februari 2016 tot en met 11 april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leeskamer in het gemeentehuis van Bodegraven-Reeuwijk, van 9.00-17.00 uur, wo tevens van 18.30-20.30 uur, Raadhuisplein 1, tel.nr. (0172) 522 52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040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4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4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H. Koomans Meester van Loostraat 13 te Waar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1040</meta:user-defined>
    <meta:user-defined meta:name="OVERHEIDop.PrbID/DC.identifier">prb-2016-10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66NX 13</meta:user-defined>
    <meta:user-defined meta:name="OVERHEIDop.woonplaats">Waarder</meta:user-defined>
    <meta:user-defined meta:name="OVERHEIDop.straatnaam">Meester van Loo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5910 452809</meta:user-defined>
    <meta:user-defined meta:name="OVERHEIDop.versieInformatie"/>
  </office:meta>
</office:document-meta>
</file>