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AMC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de volgende aanvraag is ontvangen: </text:p>
            <text:p text:style-name="common-al">Voor                            : het bouwen van een fabriekshal t.b.v uitbreiding AMC Vlissingen</text:p>
            <text:p text:style-name="common-al">Locatie                                   : Denemarkenweg 4 te Ritthem</text:p>
            <text:p text:style-name="common-al">Datum ontvangst        : 24-12-2015</text:p>
            <text:p text:style-name="common-al">Zaaknummer              : W-AOV160001</text:p>
            <text:p text:style-name="last-al">Ingediende aanvragen liggen niet ter inzage. Informatie is te verkrijgen bij de Regionale Uitvoeringsdienst Zeeland, de heer L. Zaal, telefoon 06-512038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AMC Vliss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04</meta:user-defined>
    <meta:user-defined meta:name="OVERHEIDop.PrbID/DC.identifier">prb-2016-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89PE 20 6</meta:user-defined>
    <meta:user-defined meta:name="OVERHEIDop.woonplaats">Ritthem</meta:user-defined>
    <meta:user-defined meta:name="OVERHEIDop.straatnaam">Denemarken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37524 388723</meta:user-defined>
    <meta:user-defined meta:name="OVERHEIDop.versieInformatie"/>
  </office:meta>
</office:document-meta>
</file>