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F.C. van Overveld V.O.F. Zuidlangeweg 1b te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F.C. van Overveld V.O.F.</text:span> voor de exploitatie en uitbreiding van het agrarische bedrijf. De inrichting is gelegen aan de  <text:span text:style-name="nadrukvet">Zuidlangeweg 1b, 4796 SB te Oudemolen, gemeente Moerd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1313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Moerdijk, van 8.30-12.00 uur, Pastoor van Kessellaan 15 te Zevenbergen, tel.nr. 14016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F.C. van Overveld V.O.F. Zuidlangeweg 1b te Oudemo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39</meta:user-defined>
    <meta:user-defined meta:name="OVERHEIDop.PrbID/DC.identifier">prb-2016-1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796SB 1b</meta:user-defined>
    <meta:user-defined meta:name="OVERHEIDop.woonplaats">Oudemolen</meta:user-defined>
    <meta:user-defined meta:name="OVERHEIDop.straatnaam">Zuidlang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654 409994</meta:user-defined>
    <meta:user-defined meta:name="OVERHEIDop.versieInformatie"/>
  </office:meta>
</office:document-meta>
</file>