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kzo Nobel Industrial Chemicals B.V.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KZO Nobel Industrial Chemicals B.V.</text:span> voor uitbreiding van het aantal vrachtverkeersbewegingen, het aanpassen van de stookinstallatie en het realiseren van een biomassaketel. De inrichting is gelegen aan de <text:span text:style-name="nadrukvet">Welplaatweg 12, 3197 KS Botlek Rotterdam-Botle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4826</text:span>. Omdat het besluit op 18 februari 2016 is verzonden aan de aanvrager, loopt de termijn voor het indienen van een bezwaarschrift tot en met 31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kzo Nobel Industrial Chemicals B.V. Welplaatweg 12 te Rotterdam-Botl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37</meta:user-defined>
    <meta:user-defined meta:name="OVERHEIDop.PrbID/DC.identifier">prb-2016-10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8640 432380</meta:user-defined>
    <meta:user-defined meta:name="OVERHEIDop.versieInformatie"/>
  </office:meta>
</office:document-meta>
</file>