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. Heemskerk Ridderbuurt 77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. Heemskerk </text:span>voor de exploitatie en uitbreiding van de bestaande veehouderij en het bouwen van een nieuwe stal. De inrichting is gelegen aan de <text:span text:style-name="nadrukvet">Ridderbuurt 77, 2402 NH te Alphen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542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februari 2016 tot en met 11 april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ontvangstbalie in het stadhuis van de gemeente Alphen aan den Rijn,   vr van 18.30-20.00 uur   za van 10.00-12.00 uur, Stadhuisplein 1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3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. Heemskerk Ridderbuurt 77 te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35</meta:user-defined>
    <meta:user-defined meta:name="OVERHEIDop.PrbID/DC.identifier">prb-2016-10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02NH 77</meta:user-defined>
    <meta:user-defined meta:name="OVERHEIDop.woonplaats">Alphen aan den Rijn</meta:user-defined>
    <meta:user-defined meta:name="OVERHEIDop.straatnaam">Ridderbuur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6927 463039</meta:user-defined>
    <meta:user-defined meta:name="OVERHEIDop.versieInformatie"/>
  </office:meta>
</office:document-meta>
</file>