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ts. beukeboom Spookverlaat 1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ts. Beukeboom </text:span>voor de exploitatie van een bestaande melkveehouderij. De inrichting is gelegen aan het <text:span text:style-name="nadrukvet">Spookverlaat 1, 2394 MZ te Hazerswoude-Rijndijk, gemeente Alphen aan den Rijn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2328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9 februari 2016 tot en met 11 april 2016 inzien op werkdagen tijdens kantooruren:</text:p>
            <text:p text:style-name="common-al">-    bij de Omgevingsdienst Haaglanden, (na telefonische afspraak), Zuid-Hollandplein 1 te Den Haag, tel.nr. (070) 218 99 02;</text:p>
            <text:p text:style-name="common-al">-    bij de ontvangstbalie in het stadhuis van Alphen aan den Rijn,   vr van 18.30-20.00 uur   za van 10.00-12.00 uur, Stadhuisplein 1, tel.nr. (0172) 46 57 09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3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03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Mts. beukeboom Spookverlaat 1 te Hazerswoude-Rijn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034</meta:user-defined>
    <meta:user-defined meta:name="OVERHEIDop.PrbID/DC.identifier">prb-2016-10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394MZ 1</meta:user-defined>
    <meta:user-defined meta:name="OVERHEIDop.woonplaats">Hazerswoude-Rijndijk</meta:user-defined>
    <meta:user-defined meta:name="OVERHEIDop.straatnaam">Spookverl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1561 458751</meta:user-defined>
    <meta:user-defined meta:name="OVERHEIDop.versieInformatie"/>
  </office:meta>
</office:document-meta>
</file>