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C.J.W. Slob-Jongkind Muisbroekseweg 20 te Giess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ex artikel16, eerste lid, van de Natuurbeschermingswet te verlenen aan<text:span text:style-name="nadrukvet"> C.J.W. Slob-Jongkind</text:span> voor de exploitatie van een bestaande melkveehouderij en het uitbreiden van de veestapel. De inrichting is gelegen aan de  <text:span text:style-name="nadrukvet">Muisbroekseweg 20, 3381 KN te Giessenburg, gemeente Giessenlanden</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kenmerk <text:span text:style-name="nadrukvet">ODH-2016-00001500</text:span>. Omdat het besluit op 23 februari 2016 is verzonden aan de aanvrager, loopt de termijn voor het indienen van een bezwaarschrift tot en met 5 april 2016.<text:span text:style-name="nadrukvet"> </text:span>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1033</text:span><text:line-break/><text:date style:data-style-name="dag" text:fixed="true" text:date-value="2016-02-25"/><text:line-break/><text:date style:data-style-name="jaar" text:fixed="true" text:date-value="2016-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033</text:span><text:date style:data-style-name="nicedate" text:fixed="true" text:date-value="201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033</text:span><text:date style:data-style-name="nicedate" text:fixed="true" text:date-value="2016-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1998, C.J.W. Slob-Jongkind Muisbroekseweg 20 te Giessenbur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25</meta:user-defined>
    <meta:user-defined meta:name="OVERHEIDop.publicationIssue">1033</meta:user-defined>
    <meta:user-defined meta:name="OVERHEIDop.PrbID/DC.identifier">prb-2016-103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3381KN 20</meta:user-defined>
    <meta:user-defined meta:name="OVERHEIDop.woonplaats">Giessenburg</meta:user-defined>
    <meta:user-defined meta:name="OVERHEIDop.straatnaam">Muisbroekseweg</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22248 431122</meta:user-defined>
    <meta:user-defined meta:name="OVERHEIDop.versieInformatie"/>
  </office:meta>
</office:document-meta>
</file>