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Maatschap D. Tober en D. Tober-Groenendijk Elzenweg ongenummerd, (perxeel E 129) te Bleskens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text:span text:style-name="nadrukvet"> Maatschap D. Tober en D. Tober-Groenendijk</text:span> voor de exploitatie en uitbreiding van de melkveehouderij. De inrichting is gelegen aan de <text:span text:style-name="nadrukvet">Elzenweg ongenummerd, (perceel E 129)</text:span>.<text:span text:style-name="nadrukvet"> 2971 te Bleskensgraaf, gemeente Molenwaard</text:span>.</text:p>
            <text:p text:style-name="common-al">
            <text:span text:style-name="nadrukvet">Beroep</text:span>
          </text:p>
            <text:p text:style-name="common-al">Een belanghebbende kan binnen 6 weken na de dag waarop het besluit ter inzage is gelegd een beroepschrift indienen bij de Afdeling bestuursrechtspraak van de Raad van State, Postbus 20019, 2500 EA Den Haag onder vermelding van het kenmerk <text:span text:style-name="nadrukvet">ODH-2016-00003737</text:span>.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29 februari 2016 tot en met 11 april 2016 inzien op werkdagen:</text:p>
            <text:p text:style-name="common-al">-    bij de Omgevingsdienst Haaglanden, tijdens kantooruren (na telefonische afspraak), Zuid-Hollandplein 1 te Den Haag, tel.nr. (070) 218 99 02;</text:p>
            <text:p text:style-name="common-al">-    in gemeentekantoor De Waard van de gemeente Molenwaard, van 9.00-12.00 uur, do tevens van 17.00-20.00 uur, (of op afspraak) Melkwegplein 1 te Bleskensgraaf, telnr. 140184.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1031</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031</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031</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Maatschap D. Tober en D. Tober-Groenendijk Elzenweg ongenummerd, (perxeel E 129) te Bleskensgraaf</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25</meta:user-defined>
    <meta:user-defined meta:name="OVERHEIDop.publicationIssue">1031</meta:user-defined>
    <meta:user-defined meta:name="OVERHEIDop.PrbID/DC.identifier">prb-2016-103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971LA</meta:user-defined>
    <meta:user-defined meta:name="OVERHEIDop.woonplaats">Bleskensgraaf Ca</meta:user-defined>
    <meta:user-defined meta:name="OVERHEIDop.straatnaam">Elzen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1365 430007</meta:user-defined>
    <meta:user-defined meta:name="OVERHEIDop.versieInformatie"/>
  </office:meta>
</office:document-meta>
</file>