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Slob Hoefweg West 3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Slob</text:span> voor de exploitatie en uitbreiding van de bestaande melkveehouderij. De inrichting is gelegen aan de <text:span text:style-name="nadrukvet">Hoefweg West 3, 3381 MA te Giessenburg, gemeente Giessenlan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372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februari 2016 tot en met 11 april 2016 inzien op werkdagen:</text:p>
            <text:p text:style-name="common-al">-    bij de Omgevingsdienst Haaglanden, tijdens kantooruren (na telefonische afspraak), Zuid-Hollandplein 1 te Den Haag, tel.nr. (070) 218 99 02;</text:p>
            <text:p text:style-name="common-al">-    in de gemeentesecretarie van Giessenlanden, van 8.30-12.00 uur, wo tot 15.30 uur, Groeneweg 33 te Hoornaa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3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Slob Hoefweg West 3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030</meta:user-defined>
    <meta:user-defined meta:name="OVERHEIDop.PrbID/DC.identifier">prb-2016-10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81MA</meta:user-defined>
    <meta:user-defined meta:name="OVERHEIDop.woonplaats">Giessenburg</meta:user-defined>
    <meta:user-defined meta:name="OVERHEIDop.straatnaam">Hoefweg 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689 429742</meta:user-defined>
    <meta:user-defined meta:name="OVERHEIDop.versieInformatie"/>
  </office:meta>
</office:document-meta>
</file>