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december 2015 een aanvraag voor een omgevingsvergunning, waarbij de reguliere voorbereidingsprocedure van toepassing is, hebben ontvangen van Cargill B.V. te Sas van Gent. De aanvraag heeft betrekking op het plaatsen van een tweede decanter voor het ontwateren van slib.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P.C. Boogaard, tel. 0115 - 745111 van RUD Zeeland. De aanvraag  staat geregistreerd onder nummer W-AOV15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03</meta:user-defined>
    <meta:user-defined meta:name="OVERHEIDop.PrbID/DC.identifier">prb-2016-1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5038 362720</meta:user-defined>
    <meta:user-defined meta:name="OVERHEIDop.versieInformatie"/>
  </office:meta>
</office:document-meta>
</file>