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Bij Vinkenburgweg 3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n ontheffing op grond van artikel 68, eerste lid, van de Flora- en faunawet verleend van artikel 9 en artikel 49 van de Flora- en faunawet voor de bestrijding van spreeuwen. De ontheffing is verleend voor het gebied Vinkenburgweg 1-3 te Odijk. De ontheffing is verleend op basis van het Faunabeheerplan Utrecht 2014-2019 voor de periode van 1 juni 2016 tot en met 31 juli 2016. Aan de ontheffing zijn voorschriften verbonden.</text:p>
            <text:p text:style-name="tussenkopcur">
            <text:span text:style-name="nadrukvet">Bezwaar</text:span>
          </text:p>
            <text:p text:style-name="common-al">Belanghebbenden kunnen tot en met 4 april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2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Bij Vinkenburgweg 3 in O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29</meta:user-defined>
    <meta:user-defined meta:name="OVERHEIDop.PrbID/DC.identifier">prb-2016-102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4LM 1</meta:user-defined>
    <meta:user-defined meta:name="OVERHEIDop.woonplaats">Odijk</meta:user-defined>
    <meta:user-defined meta:name="OVERHEIDop.straatnaam">Vinkenbu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067 451347</meta:user-defined>
    <meta:user-defined meta:name="OVERHEIDop.versieInformatie"/>
  </office:meta>
</office:document-meta>
</file>