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ts. A. Blokland en M.J. Blokland van der Heiden Broekseweg 104A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ts. A. Blokland en M.J. Blokland van der Heiden</text:span> voor de uitbreiding van het agrarische bedrijf. De inrichting is gelegen aan de <text:span text:style-name="nadrukvet">Broekseweg 104A, 4231 VH te Meerkerk, gemeente Zed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672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februari 2016 tot en met 11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Zederik, van 9.00-12.00 uur, wo tevens van 13.30-18.30 uur, (buiten kantooruren na telefonische afspraak), Prinses Marijkeweg 1 te Meerkerk, telnr. (0183) 35 65 0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2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2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ts. A. Blokland en M.J. Blokland van der Heiden Broekseweg 104A te Meer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028</meta:user-defined>
    <meta:user-defined meta:name="OVERHEIDop.PrbID/DC.identifier">prb-2016-10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31VH 104</meta:user-defined>
    <meta:user-defined meta:name="OVERHEIDop.woonplaats">Meerkerk</meta:user-defined>
    <meta:user-defined meta:name="OVERHEIDop.straatnaam">Broe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6082 438949</meta:user-defined>
    <meta:user-defined meta:name="OVERHEIDop.versieInformatie"/>
  </office:meta>
</office:document-meta>
</file>