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anvraag Waterwet, Stichting VandenbroekFoundation Stationsweg 13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3 februari 2016 van<text:span text:style-name="nadrukvet"> Stichting VandenbroekFoundation</text:span> een aanvraag om vergunning heeft ontvangen voor het realiseren van een open bodemenergiesysteem. De inrichting is gelegen aan de <text:span text:style-name="nadrukvet">Stationsweg 13, 2161 AM te Lisse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02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2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2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anvraag Waterwet, Stichting VandenbroekFoundation Stationsweg 13 te Liss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026</meta:user-defined>
    <meta:user-defined meta:name="OVERHEIDop.PrbID/DC.identifier">prb-2016-10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161</meta:user-defined>
    <meta:user-defined meta:name="OVERHEIDop.woonplaats">Lisse</meta:user-defined>
    <meta:user-defined meta:name="OVERHEIDop.straatnaam">Stations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7124 476360</meta:user-defined>
    <meta:user-defined meta:name="OVERHEIDop.versieInformatie"/>
  </office:meta>
</office:document-meta>
</file>