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6*"/>
    </style:style>
    <style:style style:family="table-column" style:parent-style-name="colspec" style:name="id1-3-2-2-1-6-1-2">
      <style:table-column-properties style:rel-column-width="32*"/>
    </style:style>
    <style:style style:family="table-column" style:parent-style-name="colspec" style:name="id1-3-2-2-1-6-1-3">
      <style:table-column-properties style:rel-column-width="35*"/>
    </style:style>
  </office:automatic-styles>
  <office:body>
    <office:text>
      <text:p text:style-name="new_page_staatscourant"/>
      <text:p text:style-name="single-kop-titel">Bekendmaking vaststelling Natura 2000 beheerplan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natuur beleven, gebruiken en beschermen. Daar draait het om in de Natura 2000-gebieden. Nederland telt ruim 160 Natura 2000-gebieden. Ze maken deel uit van een samenhangend netwerk van natuurgebieden in de Europese Unie. </text:p>
            <text:p text:style-name="al"/>
            <text:p text:style-name="al">De provincie Gelderland, het ministerie van Economische zaken en het ministerie van Infrastructuur en Milieu hebben in samenwerking met andere overheden, maatschappelijke organisaties, ondernemers en bewoners het definitieve beheerplan voor de volgende Natura 2000-gebieden vastgesteld:</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tura 2000 beheerplan</text:span>
                    </text:p>
                  </table:table-cell>
                  <table:table-cell table:style-name="entry" table:number-rows-spanned="1" table:number-columns-spanned="1">
                    <text:p text:style-name="table_al">
                      <text:span text:style-name="nadrukvet">Regio</text:span>
                    </text:p>
                  </table:table-cell>
                  <table:table-cell table:style-name="entry" table:number-rows-spanned="1" table:number-columns-spanned="1">
                    <text:p text:style-name="table_al">
                      <text:span text:style-name="nadrukvet">Vastgesteld door</text:span>
                    </text:p>
                  </table:table-cell>
                </table:table-row>
                <table:table-row table:style-name="row">
                  <table:table-cell table:style-name="entry" table:number-rows-spanned="1" table:number-columns-spanned="1">
                    <text:p text:style-name="table_al">Arkemheem</text:p>
                  </table:table-cell>
                  <table:table-cell table:style-name="entry" table:number-rows-spanned="1" table:number-columns-spanned="1">
                    <text:p text:style-name="table_al">Nijkerk/Putten</text:p>
                  </table:table-cell>
                  <table:table-cell table:style-name="entry" table:number-rows-spanned="1" table:number-columns-spanned="1">
                    <text:p text:style-name="table_al">Provincie Gelderland, ministerie van EZ en ministerie van I&amp;M</text:p>
                  </table:table-cell>
                </table:table-row>
                <table:table-row table:style-name="row">
                  <table:table-cell table:style-name="entry" table:number-rows-spanned="1" table:number-columns-spanned="1">
                    <text:p text:style-name="table_al">Landgoederen Brummen</text:p>
                  </table:table-cell>
                  <table:table-cell table:style-name="entry" table:number-rows-spanned="1" table:number-columns-spanned="1">
                    <text:p text:style-name="table_al">Brummen</text:p>
                  </table:table-cell>
                  <table:table-cell table:style-name="entry" table:number-rows-spanned="1" table:number-columns-spanned="1">
                    <text:p text:style-name="table_al">Provincie Gelderland</text:p>
                  </table:table-cell>
                </table:table-row>
                <table:table-row table:style-name="row">
                  <table:table-cell table:style-name="entry" table:number-rows-spanned="1" table:number-columns-spanned="1">
                    <text:p text:style-name="table_al">Korenburgerveen</text:p>
                  </table:table-cell>
                  <table:table-cell table:style-name="entry" table:number-rows-spanned="1" table:number-columns-spanned="1">
                    <text:p text:style-name="table_al">Winterswijk</text:p>
                  </table:table-cell>
                  <table:table-cell table:style-name="entry" table:number-rows-spanned="1" table:number-columns-spanned="1">
                    <text:p text:style-name="table_al">Provincie Gelderland</text:p>
                  </table:table-cell>
                </table:table-row>
                <table:table-row table:style-name="row">
                  <table:table-cell table:style-name="entry" table:number-rows-spanned="1" table:number-columns-spanned="1">
                    <text:p text:style-name="table_al">Bekendelle</text:p>
                  </table:table-cell>
                  <table:table-cell table:style-name="entry" table:number-rows-spanned="1" table:number-columns-spanned="1">
                    <text:p text:style-name="table_al">Winterswijk</text:p>
                  </table:table-cell>
                  <table:table-cell table:style-name="entry" table:number-rows-spanned="1" table:number-columns-spanned="1">
                    <text:p text:style-name="table_al">Provincie Gelderland</text:p>
                  </table:table-cell>
                </table:table-row>
                <table:table-row table:style-name="row">
                  <table:table-cell table:style-name="entry" table:number-rows-spanned="1" table:number-columns-spanned="1">
                    <text:p text:style-name="table_al">Wooldse Veen</text:p>
                  </table:table-cell>
                  <table:table-cell table:style-name="entry" table:number-rows-spanned="1" table:number-columns-spanned="1">
                    <text:p text:style-name="table_al">Winterswijk</text:p>
                  </table:table-cell>
                  <table:table-cell table:style-name="entry" table:number-rows-spanned="1" table:number-columns-spanned="1">
                    <text:p text:style-name="table_al">Provincie Gelderland</text:p>
                  </table:table-cell>
                </table:table-row>
              </table:table>
              <text:p text:style-name="table_bottom"/>
            </text:section>
            <text:p text:style-name="al"/>
            <text:p text:style-name="al">
            <text:span text:style-name="nadrukvet">Terinzagelegging</text:span>
          </text:p>
            <text:p text:style-name="al">Het beheerplan ligt van 22 februari tot en met 3 april ter inzage.</text:p>
            <text:p text:style-name="al">De plannen kunt u bekijken in het informatiecentrum van de provincie Gelderland, Eusebiusplein 1a te Arnhem(openingstijden ma. t/m vr. van 8.30 – 16.30 uur). De digitale plannen zijn ook in te zien via gemeentehuizen en bibliotheken in Gelderland met openbare internetvoorzieningen, of via <text:a xlink:href="www.gelderland.nl/natura2000" xlink:type="simple">www.gelderland.nl/natura2000</text:a>.</text:p>
            <text:p text:style-name="al"/>
            <text:p text:style-name="al">
            <text:span text:style-name="nadrukvet">Hoe kunt u in beroep gaan tegen het beheerplan? </text:span>
          </text:p>
            <text:p text:style-name="al">Tegen het definitieve beheerplan kunt u in beroep gaan bij de Afdeling bestuursrechtspraak van de Raad van State. Dat kan per brief of via het Digitaal Loket van de Raad van State.</text:p>
            <text:p text:style-name="al">De beroepstermijn is van 22 februari tot en met 3 april 2016. Een schriftelijk beroepschrift stuurt u </text:p>
            <text:p text:style-name="al">naar:</text:p>
            <text:p text:style-name="al">Raad van State</text:p>
            <text:p text:style-name="al">Afdeling bestuursrechtspraak</text:p>
            <text:p text:style-name="al">Postbus 20019</text:p>
            <text:p text:style-name="al">2500 EA Den Haag</text:p>
            <text:p text:style-name="al"/>
            <text:p text:style-name="al">Het beroepschrift dient ten minste te bevatten:</text:p>
            <text:p text:style-name="al"/>
            <text:p text:style-name="al">• Een omschrijving van het besluit waartegen het beroep is gericht;</text:p>
            <text:p text:style-name="al">• een opgave van de redenen waarom u zich niet met het besluit kunt verenigen;</text:p>
            <text:p text:style-name="al">• de eventuele onderbouwing waarom u eerder geen zienswijze hebt kunnen indienen;</text:p>
            <text:p text:style-name="al">• uw naam en adres, de datum en uw handtekening.</text:p>
            <text:p text:style-name="al"/>
            <text:p text:style-name="al">Het instellen van beroep schorst niet de werking van het besluit. Hangende het beroep kan op grond van artikel 8:81 Algemene wet bestuursrecht een verzoek om voorlopige voorziening worden ingediend bij de Voorzitter van de Afdeling bestuursrechtspraak van de Raad van State</text:p>
            <text:p text:style-name="al">Voor het instellen van beroep en voor het indienen van een verzoek om voorlopige voorziening is griffierecht verschuldigd zie: www.raadvanstate.nl.</text:p>
            <text:p text:style-name="al"/>
            <text:p text:style-name="al">
            <text:span text:style-name="nadrukvet">Wie kunnen er in beroep gaan tegen het beheerplan ? </text:span>
          </text:p>
            <text:p text:style-name="al">U kunt in beroep gaan tegen het beheerplan bij de Afdeling bestuursrechtspraak van de Raad van State als u belanghebbende bent, dat wil zeggen een (rechts)persoon die rechtstreeks gevolgen ondervindt van het beheerplan. U moet wel eerder tijdig een zienswijze hebben ingediend op het ontwerpbeheerplan. Als u dat niet hebt gedaan, moet u kunnen aantonen dat u redelijkerwijs niet in staat bent geweest een zienswijze in te dienen. Bovendien kunt u alleen beroep instellen tegen het besluit van de vaststelling van het definitieve beheerplan met de argumenten die u in uw zienswijze heeft gebruikt, tenzij u redelijkerwijs niet kan worden verweten dat u tegen een bepaald onderdeel van dit besluit geen zienswijze naar voren hebt gebracht. U kunt eveneens beroep instellen als u het niet eens bent met de wijzigingen in het definitieve beheerplan ten opzichte van het ontwerpbeheerplan. Tot slot: u kunt niet tegen het gehele definitieve beheerplan in beroep gaan, alleen tegen specifieke onderdelen daarvan, namelijk de beschrijvingen van handelingen die het bereiken van de instandhoudingsdoelstellingen niet in gevaar brengen, en de voorwaarden en beperkingen die daarvoor zijn opgenomen.</text:p>
            <text:p text:style-name="al"/>
            <text:p text:style-name="al">
            <text:span text:style-name="nadrukvet">Wilt u meer weten?</text:span>
          </text:p>
            <text:p text:style-name="al">Voor vragen kunt u op werkdagen van 8.30 uur tot 16.30 uur bellen met het provincieloket: 026 359 99 99 (lokaal tarief). </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024</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24</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24</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Natura 2000 beheerplann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2</meta:user-defined>
    <meta:user-defined meta:name="OVERHEIDop.publicationIssue">1024</meta:user-defined>
    <meta:user-defined meta:name="OVERHEIDop.PrbID/DC.identifier">prb-2016-102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gvop.Informatietype/DC.type">Overige besluiten van algemene strekking</meta:user-defined>
    <meta:user-defined meta:name="OVERHEID.Provincie/DC.spatial">Gelderland</meta:user-defined>
    <meta:user-defined meta:name="OVERHEIDop.versieInformatie"/>
  </office:meta>
</office:document-meta>
</file>