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Rijksdienst voor Ondernemend Nederland inzake het Openstellingsbesluit POP-3 Jonge Landbouwers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
            <text:span text:style-name="nadrukvet">Gelet op</text:span>:</text:p>
            <text:p text:style-name="al">- afdeling 10.1.1. van de Algemene wet bestuursrecht;</text:p>
            <text:p text:style-name="al"/>
            <text:p text:style-name="al">Besluiten: </text:p>
          </text:section>
          <text:section text:name="artikel_id1-3-2-2-2" text:style-name="artikel">
            <text:p text:style-name="artikel_kop_titel"><text:span text:style-name="artikel_kop_label">Artikel</text:span> <text:span text:style-name="artikel_kop_nr">1</text:span> </text:p>
            <text:p text:style-name="al">In dit besluit wordt verstaan onder de directeur: de Algemeen directeur van de Rijksdienst voor Ondernemend Nederland.</text:p>
          </text:section>
          <text:section text:name="artikel_id1-3-2-2-3" text:style-name="artikel">
            <text:p text:style-name="artikel_kop_titel"><text:span text:style-name="artikel_kop_label">Artikel</text:span> <text:span text:style-name="artikel_kop_nr">2</text:span> </text:p>
            <text:p text:style-name="al">Aan de directeur wordt mandaat en machtiging verleend voor het nemen van besluiten en het verrichten van overige handelingen, die verband houden met het verstrekken van subsidies op grond van het Openstellingsbesluit POP-3 Jonge Landbouwers Zuid-Holland 2016.</text:p>
          </text:section>
          <text:section text:name="artikel_id1-3-2-2-4" text:style-name="artikel">
            <text:p text:style-name="artikel_kop_titel"><text:span text:style-name="artikel_kop_label">Artikel</text:span> <text:span text:style-name="artikel_kop_nr">3</text:span> </text:p>
            <text:p text:style-name="al">Tot de uitvoering bedoeld in artikel 2 behoort: </text:p>
            <text:list text:style-name="id1-3-2-2-4-3">
              <text:list-item text:style-override="id1-3-2-2-4-3-1">
                <text:number>a.</text:number>
                <text:p text:style-name="al">het voorbereiden, nemen en ondertekenen van besluiten, inclusief beschikkingen bedoeld in paragraaf 4.1.3.2., de afdelingen 4.4.1. tot en met 4.4.4. en artikel 4:57 van de Algemene wet bestuursrecht;</text:p>
              </text:list-item>
              <text:list-item text:style-override="id1-3-2-2-4-3-2">
                <text:number>b.</text:number>
                <text:p text:style-name="al">de beantwoording van algemene vragen;</text:p>
              </text:list-item>
              <text:list-item text:style-override="id1-3-2-2-4-3-3">
                <text:number>c.</text:number>
                <text:p text:style-name="al">de behandeling van verzoeken uit hoofde van de Wet openbaarheid van bestuur en de Wet bescherming persoonsgegevens;</text:p>
              </text:list-item>
              <text:list-item text:style-override="id1-3-2-2-4-3-4">
                <text:number>d.</text:number>
                <text:p text:style-name="al">de behandeling van klachten en klaagschriften bedoeld in hoofdstuk 9 van de Algemene wet bestuursrecht;</text:p>
              </text:list-item>
              <text:list-item text:style-override="id1-3-2-2-4-3-5">
                <text:number>e.</text:number>
                <text:p text:style-name="al">de behandeling van verzoeken om schade vergoeding bedoeld in titel 8.4 van de Algemene wet bestuursrecht met uitzondering van de toekenning van claims tot een bedrag van meer dan € 5.000,-.</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directeur kan ondermandaat en machtiging verlenen voor de aangelegenheden waarvoor hij krachtens dit besluit mandaat en machtiging heeft gekregen aan de onder hem ressorterende functionarissen.</text:p>
              </text:list-item>
              <text:list-item text:style-override="id1-3-2-2-5-3">
                <text:number>2.</text:number>
                <text:p text:style-name="al">Artikel 13 van het <text:span text:style-name="nadrukcur">Besluit </text:span><text:span text:style-name="nadrukcur">onder</text:span><text:span text:style-name="nadrukcur">mandaat, volmacht en machtiging voor de Rijksdienst voor Ondernemend Nederland </text:span><text:span text:style-name="nadrukcur">van het Ministerie van Economische Zaken </text:span><text:span text:style-name="nadrukcur">201</text:span><text:span text:style-name="nadrukcur">5</text:span><text:span text:style-name="nadrukcur"> is op het krachtens dit besluit verkregen ondermandaat en machtiging van toepassing</text:span>.</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Gedeputeerde Staten en de directeur maken omtrent de uitoefening van de in dit besluit bedoelde bevoegdheden nadere afspraken. De gemandateerde neemt bij de uitoefening van de in dit besluit bedoelde bevoegdheden deze afspraken in acht.</text:p>
              </text:list-item>
              <text:list-item text:style-override="id1-3-2-2-6-3">
                <text:number>2.</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item text:style-override="id1-3-2-2-6-4">
                <text:number>3.</text:number>
                <text:p text:style-name="al">Gedeputeerde Staten kunnen aan de gemandateerde, naar aanleiding van door de Rijksdienst voor Ondernemend Nederland verstrekte inlichtingen in een specifiek geval of door Rijksdienst voor Ondernemend Nederland uitgebrachte rapportages nadere instructies geven omtrent de uitoefening van de gemandateerde bevoegdheden.</text:p>
              </text:list-item>
            </text:list>
          </text:section>
          <text:section text:name="artikel_id1-3-2-2-7" text:style-name="artikel">
            <text:p text:style-name="artikel_kop_titel"><text:span text:style-name="artikel_kop_label">Artikel</text:span> <text:span text:style-name="artikel_kop_nr">6</text:span> </text:p>
            <text:p text:style-name="al">De gemandateerde stelt Gedeputeerde Staten in kennis van krachtens mandaat te nemen of reeds genomen besluiten waarvan hij moet aannemen dat kennisneming door Gedeputeerde Staten gewenst is. Hier is in ieder geval sprake van indien:</text:p>
            <text:list text:style-name="id1-3-2-2-7-3">
              <text:list-item text:style-override="id1-3-2-2-7-3-1">
                <text:number>a.</text:number>
                <text:p text:style-name="al">de maatschappelijke, beleidsmatige, politieke, juridische of financiële omstandigheden daartoe aanleiding geven; of</text:p>
              </text:list-item>
              <text:list-item text:style-override="id1-3-2-2-7-3-2">
                <text:number>b.</text:number>
                <text:p text:style-name="al">advies nodig is van anderen dan de gemandateerde en onder hem ressorterende medewerkers en het advies niet aansluit op het eigen standpunt van de gemandateerde dan wel niet tot dezelfde uitkomsten leidt.</text:p>
              </text:list-item>
            </text:list>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8-3">
                <text:number>2.</text:number>
                <text:p text:style-name="al">De gemandateerde oefent zijn bevoegdheid niet uit indien hij bij de te nemen beslissing een persoonlijk belang heeft als bedoeld in artikel 2:4, tweede lid, van de Algemene wet bestuursrecht.</text:p>
              </text:list-item>
            </text:list>
          </text:section>
          <text:section text:name="artikel_id1-3-2-2-9" text:style-name="artikel">
            <text:p text:style-name="artikel_kop_titel"><text:span text:style-name="artikel_kop_label">Artikel</text:span> <text:span text:style-name="artikel_kop_nr">8</text:span> </text:p>
            <text:p text:style-name="al">Het krachtens mandaat of machtiging ondertekenen van stukken geschiedt als volgt:</text:p>
            <text:p text:style-name="al">De ondertekening van besluiten luidt:</text:p>
            <text:p text:style-name="al"/>
            <text:p text:style-name="al">Gedeputeerde Staten van Zuid-Holland</text:p>
            <text:p text:style-name="al">namens deze:</text:p>
            <text:p text:style-name="al">‘De Directeur Rijksdienst voor Ondernemend Nederland’,</text:p>
            <text:p text:style-name="al"/>
            <text:p text:style-name="al">Onderscheidenlijk</text:p>
            <text:p text:style-name="al">Gedeputeerde Staten van Zuid-Holland</text:p>
            <text:p text:style-name="al">namens deze:</text:p>
            <text:p text:style-name="al">De [‘functionaris’],</text:p>
          </text:section>
          <text:section text:name="artikel_id1-3-2-2-10" text:style-name="artikel">
            <text:p text:style-name="artikel_kop_titel"><text:span text:style-name="artikel_kop_label">Artikel</text:span> <text:span text:style-name="artikel_kop_nr">11</text:span> </text:p>
            <text:p text:style-name="al">Dit besluit treedt in werking de dag na de datum van uitgifte van het Provinciaal Blad waarin het wordt geplaatst.</text:p>
          </text:section>
          <text:section text:name="artikel_id1-3-2-2-11" text:style-name="artikel">
            <text:p text:style-name="artikel_kop_titel"><text:span text:style-name="artikel_kop_label">Artikel</text:span> <text:span text:style-name="artikel_kop_nr">12</text:span> </text:p>
            <text:p text:style-name="al">Dit besluit wordt aangehaald als: Mandaat-en machtigingsbesluit Rijksdienst voor Ondernemend Nederland inzake het Openstellingsbesluit POP-3 jonge landbouwers Zuid-Holland 2016. </text:p>
            <text:p text:style-name="al"/>
            <text:p text:style-name="al">Den Haag 16 februari 2016</text:p>
            <text:p text:style-name="al">Drs. J. Smit, voorzitter</text:p>
            <text:p text:style-name="al">Drs. J.H. de Baas, secretaris</text:p>
            <text:p text:style-name="al"/>
            <text:p text:style-name="al">Een belanghebbende kan binnen 6 weken na bekendmaking van dit besluit hiertegen bezwaar maken bij het college van Gedeputeerde Staten van de Provincie Zuid-Holland. Het bezwaarschrift wordt gezonden aan het college van Gedeputeerde Staten van de Provincie Zuid-Hol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1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machtigingsbesluit Rijksdienst voor Ondernemend Nederland inzake het Openstellingsbesluit POP-3 Jonge Landbouwers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1015</meta:user-defined>
    <meta:user-defined meta:name="OVERHEIDop.PrbID/DC.identifier">prb-2016-1015</meta:user-defined>
    <meta:user-defined meta:name="OVERHEID.TaxonomieBeleidsagenda/OVERHEID.category">Bestuur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