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definitieve beschikking Wet algemene bepalingen omgevingsrecht (Wabo) uitgebreide voorbereidingsprocedure van Eneco Warmteproductie Utrecht B.V. te Utrecht inzake het realiseren van een nieuwe BioWarmte installati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eft besloten aan Eneco Warmteproductie Utrecht B.V. te Utrecht een vergunning op grond van de Wet algemene bepalingen omgevingsrecht te verlenen. Het betreft een vergunning voor het realiseren van een nieuwe BioWarmte installatie (BWI) met een output van circa 60 MWth binnen de bestaande inrichting aan de Atoomweg 7-9 in Utrecht (Lage Weide). De installatie wordt mogelijk gefaseerd gerealiseerd. De centrale zal als aanvulling op de bestaande installaties in gebruik worden genomen. Nieuwe installaties worden op de bestaande infrastructuur voor stadswarmte aangesloten. Middels onderhavige aanvraag wordt een omgevingsvergunning in het kader van de Wabo voor het onderdeel milieu, verandering van de inrichting aangevraagd. Voor het initiatief is tevens een milieueffectrapport (m.e.r) opgesteld. De omgevingsvergunning wordt gefaseerd aangevraagd. In de tweede fase wordt een omgevingsvergunning voor het onderdeel bouwen aangevraagd voor de te bouwen BWI. De vergunning is ten opzichte van de ontwerpvergunning gewijzigd. </text:p>
            <text:p text:style-name="tussenkopcur">
            <text:span text:style-name="nadrukvet">U kunt de stukken inzien</text:span>
          </text:p>
            <text:p text:style-name="common-al">U kunt de vergunning en de daarbij behorende stukken inzien vanaf donderdag 25 februari 2016 tot en met donderdag 7 april 2016 bij:</text:p>
            <text:list text:style-name="id1-3-2-1-1-4">
              <text:list-item text:style-override="id1-3-2-1-1-4-1">
                <text:number>•</text:number>
                <text:p text:style-name="al">de RUD Utrecht, team Vergunningverlening Bedrijven, in het Provinciehuis aan de Archimedeslaan 6 te Rijnsweerd, Utrecht, elke werkdag van 8.00 16.00 uur; na telefonische afspraak 030 - 7023300;</text:p>
              </text:list-item>
              <text:list-item text:style-override="id1-3-2-1-1-4-2">
                <text:number>•</text:number>
                <text:p text:style-name="al">de gemeente Utrecht, publieksbalie op de 5e etage, Stadsplateau 1 op werkdagen van 9.00 - 12.00 uur en van 14.00 - 17.00 uur, telefoon 030- 2863606.</text:p>
              </text:list-item>
            </text:list>
            <text:p text:style-name="tussenkopcur">
            <text:span text:style-name="nadrukvet">Beroep</text:span>
          </text:p>
            <text:p text:style-name="common-al">Indien u zich niet kunt verenigen met deze beschikking, kunt u een beroepschrift indienen bij <text:span text:style-name="nadrukvet"><text:span text:style-name="nadrukcur">de rechtbank Midden-Nederland, Sector Bestuursrecht, Postbus 16005, 3500 DA Utrecht, tel. 030-2233000</text:span></text:span>. De termijn voor het indienen van een beroepschrift bedraagt 6 weken en vangt aan met ingang van de dag na die waarop het besluit ter inzage is gelegd. U dient hiervoor griffierecht te betalen. Het beroep kan overeenkomstig het bepaalde in artikel 8:1 juncto artikel 7:1 van de Awb worden ingesteld door belanghebbenden die tijdig hun zienswijze over het ontwerpbesluit naar voren hebben gebracht of door belanghebbenden die geen zienswijze naar voren hebben gebracht maar die dat redelijkerwijs niet kan worden verweten of door belanghebbenden die zich niet kunnen vinden in de wijzigingen ten opzichte van het ontwerpbesluit. </text:p>
            <text:p text:style-name="common-al">Het beroepschrift moet ondertekend zijn en ten minste bevatten: </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roep is gericht</text:p>
              </text:list-item>
              <text:list-item text:style-override="id1-3-2-1-1-8-4">
                <text:number>-</text:number>
                <text:p text:style-name="al">de gronden van het beroep (de motivering).</text:p>
              </text:list-item>
            </text:list>
            <text:p text:style-name="tussenkopcur">
            <text:span text:style-name="nadrukvet">Voorlopige voorziening/schorsing</text:span>
          </text:p>
            <text:p text:style-name="common-al">Indien onverwijlde spoed dit vereist, kunt u naast het instellen van beroep een verzoek om een voorlopige voorziening indienen bij <text:span text:style-name="nadrukvet"><text:span text:style-name="nadrukcur">de Voorzieningenrechter van de rechtbank Midden-Nederland, Postbus 16005, 3500 DA Utrecht, o.v.v. voorlopige voorzieningen</text:span></text:span>. Aan een dergelijk verzoek zijn afzonderlijke kosten verbonden. De beschikking wordt niet van kracht voordat op dit verzoek is beslist.</text:p>
            <text:p text:style-name="tussenkopcur">
            <text:span text:style-name="nadrukvet">Informatie</text:span>
          </text:p>
            <text:p text:style-name="last-al">Voor nadere inlichtingen kunt u terecht bij de RUD Utrecht, Team Vergunningverlening Bedrijven bij de heer R.Bakker, telefoonnummer 030-702310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014</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14</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014</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definitieve beschikking Wet algemene bepalingen omgevingsrecht (Wabo) uitgebreide voorbereidingsprocedure van Eneco Warmteproductie Utrecht B.V. te Utrecht inzake het realiseren van een nieuwe BioWarmte installati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24</meta:user-defined>
    <meta:user-defined meta:name="OVERHEIDop.publicationIssue">1014</meta:user-defined>
    <meta:user-defined meta:name="OVERHEIDop.PrbID/DC.identifier">prb-2016-1014</meta:user-defined>
    <meta:user-defined meta:name="OVERHEID.TaxonomieBeleidsagenda/OVERHEID.category">Natuur en milieu | Organisatie en beleid</meta:user-defined>
    <meta:user-defined meta:name="OVERHEIDop.referentienummer">zaakkenmerk Z-HZ_WABO-2015-4090 / OLO 1888619</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42AB 68</meta:user-defined>
    <meta:user-defined meta:name="OVERHEIDop.woonplaats">Utrecht</meta:user-defined>
    <meta:user-defined meta:name="OVERHEIDop.straatnaam">Atoomweg</meta:user-defined>
    <meta:user-defined meta:name="OVERHEID.PostcodeHuisnummer/OVERHEIDop.postcodeHuisnummer">3542AA 9</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2624 458262</meta:user-defined>
    <meta:user-defined meta:name="OVERHEID.EPSG28992/DC.spatial">133180 457133</meta:user-defined>
    <meta:user-defined meta:name="OVERHEIDop.versieInformatie"/>
  </office:meta>
</office:document-meta>
</file>