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5-3">
      <text:list-level-style-bullet text:bullet-char="-" text:level="1">
        <style:list-level-properties text:min-label-width="10mm"/>
      </text:list-level-style-bullet>
    </text:list-style>
    <text:list-style style:name="id1-3-2-2-1-3-5-3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5-3">
      <text:list-level-style-bullet text:bullet-char="-" text:level="1">
        <style:list-level-properties text:min-label-width="10mm"/>
      </text:list-level-style-bullet>
    </text:list-style>
    <text:list-style style:name="id1-3-2-2-1-5-5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Iepen Mienskipsfûns Fryslâ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besloten dat, in het kader van de Subsidieregeling Iepen Mienskipsfûns Fryslân 2016, </text:p>
            <text:p text:style-name="common-al">a) de subsidieplafonds voor aanvragen die binnenkomen voor kleine maatschappelijke initiatieven en nieuwe evenementen in het tijdvak van 1 maart 2016 tot en met 1 april 2016 als volgt worden vastgesteld voor aanvragen uit de volgende gebieden:</text:p>
            <text:list text:style-name="id1-3-2-2-1-3">
              <text:list-item text:style-override="id1-3-2-2-1-3-1">
                <text:number>1.</text:number>
                <text:p text:style-name="al">Waddeneilanden: € 92.500,-</text:p>
              </text:list-item>
              <text:list-item text:style-override="id1-3-2-2-1-3-2">
                <text:number>2.</text:number>
                <text:p text:style-name="al">Noordoost Fryslân: € 92.500,-</text:p>
              </text:list-item>
              <text:list-item text:style-override="id1-3-2-2-1-3-3">
                <text:number>3.</text:number>
                <text:p text:style-name="al">Noordwest Fryslân: € 92.500,-</text:p>
              </text:list-item>
              <text:list-item text:style-override="id1-3-2-2-1-3-4">
                <text:number>4.</text:number>
                <text:p text:style-name="al">Zuidwest Fryslân: € 92.500,-</text:p>
              </text:list-item>
              <text:list-item text:style-override="id1-3-2-2-1-3-5">
                <text:number>5.</text:number>
                <text:p text:style-name="al">Zuidoost Fryslân: € 92.500,-</text:p>
                <text:list text:style-name="id1-3-2-2-1-3-5-3">
                  <text:list-item text:style-override="id1-3-2-2-1-3-5-3-1">
                    <text:number>-</text:number>
                    <text:p text:style-name="al">de verdeling van de middelen vindt plaats overeenkomstig het bepaalde in artikel 1.8 van de Subsidieregeling Iepen Mienskipsfûns Fryslân.</text:p>
                    <text:p text:style-name="al"/>
                  </text:list-item>
                </text:list>
              </text:list-item>
            </text:list>
            <text:p text:style-name="common-al">b) de subsidieplafonds voor aanvragen die binnenkomen voor grote maatschappelijke initiatieven in het tijdvak van 1 maart 2016 tot en met 1 april 2016 als volgt worden vastgesteld voor aanvragen uit de volgende gebieden:</text:p>
            <text:list text:style-name="id1-3-2-2-1-5">
              <text:list-item text:style-override="id1-3-2-2-1-5-1">
                <text:number>1.</text:number>
                <text:p text:style-name="al">Waddeneilanden: € 153.000,-</text:p>
              </text:list-item>
              <text:list-item text:style-override="id1-3-2-2-1-5-2">
                <text:number>2.</text:number>
                <text:p text:style-name="al">Noordoost Fryslân: € 153.000,-</text:p>
              </text:list-item>
              <text:list-item text:style-override="id1-3-2-2-1-5-3">
                <text:number>3.</text:number>
                <text:p text:style-name="al">Noordwest Fryslân: € 153.000,-</text:p>
              </text:list-item>
              <text:list-item text:style-override="id1-3-2-2-1-5-4">
                <text:number>4.</text:number>
                <text:p text:style-name="al">Zuidwest Fryslân: € 153.000,-</text:p>
              </text:list-item>
              <text:list-item text:style-override="id1-3-2-2-1-5-5">
                <text:number>5.</text:number>
                <text:p text:style-name="al">Zuidoost Fryslân: € 153.000,-</text:p>
                <text:list text:style-name="id1-3-2-2-1-5-5-3">
                  <text:list-item text:style-override="id1-3-2-2-1-5-5-3-1">
                    <text:number>-</text:number>
                    <text:p text:style-name="al">de verdeling van de middelen vindt plaats overeenkomstig het bepaalde in artikel 1.8 van de Subsidieregeling Iepen Mienskipsfûns Fryslân 2016.</text:p>
                    <text:p text:style-name="al"/>
                  </text:list-item>
                </text:list>
              </text:list-item>
            </text:list>
            <text:p text:style-name="common-al">Nadere details over de regeling zijn te vinden via www.streekwurkloket.nl.</text:p>
            <text:p text:style-name="common-al"/>
            <text:p text:style-name="last-al">Op deze website staan ook de volledige tekst van de regeling, de beleidsregel, het aanvraagformulier en informatie over de aanvraa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1010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1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1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Iepen Mienskipsfûns Fryslân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010</meta:user-defined>
    <meta:user-defined meta:name="OVERHEIDop.PrbID/DC.identifier">prb-2016-1010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