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Tieleman Transport B.V. </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23 december 2015 een aanvraag voor een omgevingsvergunning, waarbij de reguliere voorbereidingsprocedure van toepassing is, hebben ontvangen van Tieleman Transport  BV. gelegen aan de Oudeweg 16 in  Kloosterzande.  De aanvraag heeft betrekking op de opslag van nieuwe producten in loods 6.1 en 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Tieleman Transport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01</meta:user-defined>
    <meta:user-defined meta:name="OVERHEIDop.PrbID/DC.identifier">prb-2016-1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87LD 8</meta:user-defined>
    <meta:user-defined meta:name="OVERHEIDop.woonplaats">Kloosterzande</meta:user-defined>
    <meta:user-defined meta:name="OVERHEIDop.straatnaam">Oud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59731 375731</meta:user-defined>
    <meta:user-defined meta:name="OVERHEIDop.versieInformatie"/>
  </office:meta>
</office:document-meta>
</file>