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80*"/>
    </style:style>
    <style:style style:family="table-column" style:parent-style-name="colspec" style:name="id1-3-2-3-2-1-3">
      <style:table-column-properties style:rel-column-width="12*"/>
    </style:style>
  </office:automatic-styles>
  <office:body>
    <office:text>
      <text:p text:style-name="new_page_staatscourant"/>
      <text:p text:style-name="single-kop-titel">Besluit tot openstelling van de Jonge Boeren regeling uit de Verordening subsidies Plattelandsontwikkelingsprogramma 2014-2020 provincie Flevoland (POP3)2016 - 11Nummer186366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6 februari 2016 onder nummer 1858953 het volgende besluit hebben genomen:</text:p>
            <text:p text:style-name="al">
            <text:span text:style-name="nadrukvet">Besluit tot openstelling van de </text:span>
            <text:span text:style-name="nadrukvet">Regeling </text:span>
            <text:span text:style-name="nadrukvet">Jonge </text:span>
            <text:span text:style-name="nadrukvet">Landbouwers </text:span>
            <text:span text:style-name="nadrukvet">uit de Verordening subsidies Plattelandsontwikkelingsprogramma 2014-2020 provincie Flevoland (POP3)</text:span>
          </text:p>
            <text:p text:style-name="al">Gedeputeerde staten van Flevoland;</text:p>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Besluiten:</text:p>
          </text:section>
          <text:section text:name="artikel_id1-3-2-2-2" text:style-name="artikel">
            <text:p text:style-name="artikel_kop_titel"><text:span text:style-name="artikel_kop_label">Artikel</text:span> <text:span text:style-name="artikel_kop_nr">1</text:span> Openstellingsperiode</text:p>
            <text:p text:style-name="al">Open te stellen: paragraaf 3 van de Subsidieverordening Plattelandsontwikkelingsprogramma 2014-2020 provincie Flevoland(POP3) – verder te noemen de Verordening - voor de periode van maart 2016 tot en met 15 april 2016 voor het indienen van aanvragen.</text:p>
          </text:section>
          <text:section text:name="artikel_id1-3-2-2-3" text:style-name="artikel">
            <text:p text:style-name="artikel_kop_titel"><text:span text:style-name="artikel_kop_label">Artikel</text:span> <text:span text:style-name="artikel_kop_nr">2</text:span> Subsidieplafond</text:p>
            <text:p text:style-name="al">Het subsidieplafond voor deze openstellingsperiode bedraagt:</text:p>
            <text:p text:style-name="al">a. paragraaf 3 van de verordening een plafond van € 680.000.</text:p>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
                <text:number>1</text:number>
                <text:p text:style-name="al">Subsidie kan worden verstrekt voor investeringen genoemd in bijlage 1.</text:p>
              </text:list-item>
              <text:list-item text:style-override="id1-3-2-2-4-3">
                <text:number>2</text:number>
                <text:p text:style-name="al">Per landbouwbedrijf wordt slechts één aanvraag om subsidie in behandeling genomen.</text:p>
              </text:list-item>
              <text:list-item text:style-override="id1-3-2-2-4-4">
                <text:number>3</text:number>
                <text:p text:style-name="al">De accountantsverklaring genoemd in artikel 2.3.4 lid 2 van de Verordening betreft een rapport van feitelijke bevindingen (COS 4400) over gegevens van het eigen vermogen van de onderneming en de verdeling daarvan onder de bedrijfshoofden.</text:p>
              </text:list-item>
              <text:list-item text:style-override="id1-3-2-2-4-5">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4-6">
                <text:number>5</text:number>
                <text:p text:style-name="al">In afwijking van artikel 1.12, tweede lid van de Verordening, wordt geen subsidie verstrekt voor voorbereidingskosten die gemaakt zijn voordat de aanvraag om subsidie is ingediend.</text:p>
              </text:list-item>
              <text:list-item text:style-override="id1-3-2-2-4-7">
                <text:number>6</text:number>
                <text:p text:style-name="al">Indien de subsidie wordt verlaagd op basis van het aantal niet-jonge-landbouwers als bedoeld in artikel 2.3.7 lid 2 van de verordening wordt de subsidie verlaagd op basis van het aantal niet-jonge-landbouwers ten tijde van de aanvraag om subsidie.</text:p>
              </text:list-item>
              <text:list-item text:style-override="id1-3-2-2-4-8">
                <text:number>7</text:number>
                <text:p text:style-name="al">Indien de subsidie wordt berekend op basis van het eigen vermogen als bedoeld in artikel 2.3.7 lid 3 van de verordening wordt de subsidie berekend op basis van het aandeel van het eigen vermogen ten tijde van de aanvraag om subsidie.</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zij wordt geplaatst.</text:p>
            <text:p text:style-name="al">Aldus vastgesteld in de vergadering van gedeputeerde staten van provincie Flevoland van 16 februari 2016.</text:p>
            <text:p text:style-name="al">Gedeputeerde Staten van Flevoland,</text:p>
            <text:p text:style-name="al">de secretaris, de voorzitter,</text:p>
            <text:p text:style-name="al">Uitgegeven op 17 februari 2016</text:p>
            <text:p text:style-name="al">De secretaris van Gedeputeerde Staten van Flevoland</text:p>
          </text:section>
        </text:section>
        <text:section text:name="bijlage_id1-3-2-3" text:style-name="bijlage">
          <text:p text:style-name="bijlage_top"/>
          <text:p text:style-name="hoofdstuk_kop">bijlage 1 Lijst van fysieke investeringen gericht op verduurzaming van landbouwbedrijve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 bemesting en/ of gewasbescherm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
            <text:p text:style-name="table_bottom"/>
          </text:section>
          <text:p text:style-name="tussenkopcur">Toelichting</text:p>
          <text:p text:style-name="al">Met deze openstelling willen we jonge boeren stimuleren om duurzaam te investeren in hun bedrijf. Het zal voornamelijk gaan om de aanschaf van modernere installaties en machines waarmee de jonge landbouwer een achterstand kan inlopen.</text:p>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00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enstelling van de Jonge Boeren regeling uit de Verordening subsidies Plattelandsontwikkelingsprogramma 2014-2020 provincie Flevoland (POP3)2016 - 11Nummer186366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08</meta:user-defined>
    <meta:user-defined meta:name="OVERHEIDop.PrbID/DC.identifier">prb-2016-100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