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epen Mienskipsfûns Fryslâ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 Begripsomschrijvingen</text:span> </text:p>
            <text:p text:style-name="al">In deze regeling wordt verstaan onder:</text:p>
            <text:list text:style-name="id1-3-2-2-1-3">
              <text:list-item text:style-override="id1-3-2-2-1-3-1">
                <text:number>a.</text:number>
                <text:p text:style-name="al">Asv: Algemene subsidieverordening provincie Fryslân 2013;</text:p>
              </text:list-item>
              <text:list-item text:style-override="id1-3-2-2-1-3-2">
                <text:number>b.</text:number>
                <text:p text:style-name="al">evenement: samengesteld geheel van voor publiek toegankelijke culturele, informatieve of historische activiteiten met een tijdelijk karakter.</text:p>
                <text:p text:style-name="al"/>
              </text:list-item>
            </text:list>
          </text:section>
          <text:section text:name="artikel_id1-3-2-2-2" text:style-name="artikel">
            <text:p text:style-name="artikel_kop_titel"><text:span text:style-name="artikel_kop_label">Artikel</text:span> <text:span text:style-name="artikel_kop_nr">1.2 Subsidiabele</text:span> activiteiten</text:p>
            <text:p text:style-name="al">Gedeputeerde staten kunnen ter bevordering van de leefbaarheid in de provincie Fryslân subsidie verstrekken voor:</text:p>
            <text:list text:style-name="id1-3-2-2-2-3">
              <text:list-item text:style-override="id1-3-2-2-2-3-1">
                <text:number>a.</text:number>
                <text:p text:style-name="al">kleine maatschappelijke initiatieven, niet zijnde een nieuw evenement;</text:p>
              </text:list-item>
              <text:list-item text:style-override="id1-3-2-2-2-3-2">
                <text:number>b.</text:number>
                <text:p text:style-name="al">nieuwe evenementen; <text:span text:style-name="nadrukcur">en</text:span></text:p>
              </text:list-item>
              <text:list-item text:style-override="id1-3-2-2-2-3-3">
                <text:number>c.</text:number>
                <text:p text:style-name="al">grote maatschappelijke initiatieven, niet zijnde een nieuw evenement.</text:p>
                <text:p text:style-name="al"/>
              </text:list-item>
            </text:list>
          </text:section>
          <text:section text:name="artikel_id1-3-2-2-3" text:style-name="artikel">
            <text:p text:style-name="artikel_kop_titel"><text:span text:style-name="artikel_kop_label">Artikel</text:span> <text:span text:style-name="artikel_kop_nr">1.3 Doelgroep</text:span> </text:p>
            <text:list text:style-name="id1-3-2-2-3-2">
              <text:list-item text:style-override="id1-3-2-2-3-2">
                <text:number>1.</text:number>
                <text:p text:style-name="al">Subsidie voor kleine maatschappelijke initiatieven en nieuwe evenementen wordt uitsluitend verstrekt aan verenigingen, stichtingen, coöperaties, groepen van ten minste vijf natuurlijke personen en Staatsbosbeheer.</text:p>
              </text:list-item>
              <text:list-item text:style-override="id1-3-2-2-3-3">
                <text:number>2.</text:number>
                <text:p text:style-name="al">Subsidie voor grote maatschappelijke initiatieven wordt uitsluitend verstrekt aan verenigingen, stichtingen, coöperaties en Staatsbosbeheer.</text:p>
                <text:p text:style-name="al"/>
              </text:list-item>
            </text:list>
          </text:section>
          <text:section text:name="artikel_id1-3-2-2-4" text:style-name="artikel">
            <text:p text:style-name="artikel_kop_titel"><text:span text:style-name="artikel_kop_label">Artikel</text:span> <text:span text:style-name="artikel_kop_nr">1.4</text:span> Gebieden</text:p>
            <text:p text:style-name="al">Ten behoeve van de subsidieverstrekking hanteren gedeputeerde staten de volgende gebiedsindeling:</text:p>
            <text:list text:style-name="id1-3-2-2-4-3">
              <text:list-item text:style-override="id1-3-2-2-4-3-1">
                <text:number>a.</text:number>
                <text:p text:style-name="al">Waddeneilanden, bestaande uit de gemeenten: Ameland, Schiermonnikoog, Terschelling en Vlieland;</text:p>
              </text:list-item>
              <text:list-item text:style-override="id1-3-2-2-4-3-2">
                <text:number>b.</text:number>
                <text:p text:style-name="al">Noordoost Fryslân, bestaande uit de gemeenten: Ferwerderadiel, Dongeradeel, Dantumadiel, Kollumerland c.a., Achtkarspelen en Tytsjerksteradiel;</text:p>
              </text:list-item>
              <text:list-item text:style-override="id1-3-2-2-4-3-3">
                <text:number>c.</text:number>
                <text:p text:style-name="al">Noordwest Fryslân, bestaande uit de gemeenten: Harlingen, Franekeradeel, Littenseradiel, Leeuwarden, het Bildt, Menameradiel en Leeuwarderadeel;</text:p>
              </text:list-item>
              <text:list-item text:style-override="id1-3-2-2-4-3-4">
                <text:number>d.</text:number>
                <text:p text:style-name="al">Zuidwest Fryslân, bestaande uit de gemeenten: de Fryske Marren en Súdwest-Fryslân;</text:p>
              </text:list-item>
              <text:list-item text:style-override="id1-3-2-2-4-3-5">
                <text:number>e.</text:number>
                <text:p text:style-name="al">Zuidoost Fryslân, bestaande uit de gemeenten: Smallingerland, Opsterland, Weststellingwerf, Ooststellingwerf en Heerenveen.</text:p>
                <text:p text:style-name="al"/>
              </text:list-item>
            </text:list>
          </text:section>
          <text:section text:name="artikel_id1-3-2-2-5" text:style-name="artikel">
            <text:p text:style-name="artikel_kop_titel"><text:span text:style-name="artikel_kop_label">Artikel</text:span> <text:span text:style-name="artikel_kop_nr">1.5</text:span> Openstelling</text:p>
            <text:list text:style-name="id1-3-2-2-5-2">
              <text:list-item text:style-override="id1-3-2-2-5-2">
                <text:number>1.</text:number>
                <text:p text:style-name="al">Gedeputeerde staten stellen per gebied als bedoeld in artikel 1.4 een openstellingsbesluit vast.</text:p>
              </text:list-item>
              <text:list-item text:style-override="id1-3-2-2-5-3">
                <text:number>2.</text:number>
                <text:p text:style-name="al">Een openstellingsbesluit bevat ten minste een aanvraagperiode en een subsidieplafond.</text:p>
              </text:list-item>
              <text:list-item text:style-override="id1-3-2-2-5-4">
                <text:number>3.</text:number>
                <text:p text:style-name="al">Gedeputeerde staten kunnen in het openstellingsbesluit nadere regels stellen met betrekking tot:</text:p>
                <text:list text:style-name="id1-3-2-2-5-4-3">
                  <text:list-item text:style-override="id1-3-2-2-5-4-3-1">
                    <text:number>a.</text:number>
                    <text:p text:style-name="al">de subsidiabele activiteiten;</text:p>
                  </text:list-item>
                  <text:list-item text:style-override="id1-3-2-2-5-4-3-2">
                    <text:number>b.</text:number>
                    <text:p text:style-name="al">het indienen van een aanvraag;</text:p>
                  </text:list-item>
                  <text:list-item text:style-override="id1-3-2-2-5-4-3-3">
                    <text:number>c.</text:number>
                    <text:p text:style-name="al">de kring van subsidieontvangers;</text:p>
                  </text:list-item>
                  <text:list-item text:style-override="id1-3-2-2-5-4-3-4">
                    <text:number>d.</text:number>
                    <text:p text:style-name="al">toetsingscriteria;</text:p>
                  </text:list-item>
                  <text:list-item text:style-override="id1-3-2-2-5-4-3-5">
                    <text:number>e.</text:number>
                    <text:p text:style-name="al">de hoogte of berekeningswijze van de subsidie; <text:span text:style-name="nadrukcur">en</text:span></text:p>
                  </text:list-item>
                  <text:list-item text:style-override="id1-3-2-2-5-4-3-6">
                    <text:number>f.</text:number>
                    <text:p text:style-name="al">de subsidiabele kosten.</text:p>
                  </text:list-item>
                </text:list>
              </text:list-item>
              <text:list-item text:style-override="id1-3-2-2-5-5">
                <text:number>4.</text:number>
                <text:p text:style-name="al">Gedeputeerde staten kunnen ten behoeve van de openstelling advies vragen aan de in artikel 1.9 bedoelde adviescommissies. </text:p>
                <text:p text:style-name="al"/>
              </text:list-item>
            </text:list>
          </text:section>
          <text:section text:name="artikel_id1-3-2-2-6" text:style-name="artikel">
            <text:p text:style-name="artikel_kop_titel"><text:span text:style-name="artikel_kop_label">Artikel</text:span> <text:span text:style-name="artikel_kop_nr">1.6 Aanvraag</text:span> </text:p>
            <text:list text:style-name="id1-3-2-2-6-2">
              <text:list-item text:style-override="id1-3-2-2-6-2">
                <text:number>1.</text:number>
                <text:p text:style-name="al">Een aanvraag dient te zijn ontvangen binnen de in het openstellingsbesluit vastgestelde aanvraagperiode.</text:p>
              </text:list-item>
              <text:list-item text:style-override="id1-3-2-2-6-3">
                <text:number>2.</text:number>
                <text:p text:style-name="al">De aanvraag wordt ingediend met het door gedeputeerde staten vastgestelde aanvraagformulier.</text:p>
              </text:list-item>
              <text:list-item text:style-override="id1-3-2-2-6-4">
                <text:number>3.</text:number>
                <text:p text:style-name="al">Per aanvrager worden per kalenderjaar maximaal drie aanvragen in behandeling genomen.</text:p>
                <text:p text:style-name="al"/>
              </text:list-item>
            </text:list>
          </text:section>
          <text:section text:name="artikel_id1-3-2-2-7" text:style-name="artikel">
            <text:p text:style-name="artikel_kop_titel"><text:span text:style-name="artikel_kop_label">Artikel</text:span> <text:span text:style-name="artikel_kop_nr">1.7 Weigeringsgronden</text:span> </text:p>
            <text:p text:style-name="al">Een subsidie wordt in ieder geval geweigerd indien:</text:p>
            <text:list text:style-name="id1-3-2-2-7-3">
              <text:list-item text:style-override="id1-3-2-2-7-3-1">
                <text:number>a.</text:number>
                <text:p text:style-name="al">de activiteit geheel of deels gericht is op het behalen van winst;</text:p>
              </text:list-item>
              <text:list-item text:style-override="id1-3-2-2-7-3-2">
                <text:number>b.</text:number>
                <text:p text:style-name="al">voor de activiteit een andere provinciale subsidie is of kan worden verstrekt;</text:p>
              </text:list-item>
              <text:list-item text:style-override="id1-3-2-2-7-3-3">
                <text:number>c.</text:number>
                <text:p text:style-name="al">het aannemelijk is dat de activiteit leidt tot investeringen die ongedekte toekomstige lasten voor onderhoud of instandhouding tot gevolg hebben;</text:p>
              </text:list-item>
              <text:list-item text:style-override="id1-3-2-2-7-3-4">
                <text:number>d.</text:number>
                <text:p text:style-name="al">de activiteit geheel of deels bestaat uit:</text:p>
              </text:list-item>
            </text:list>
            <text:p text:style-name="al">1° het organiseren van een (dorps- of buurt)feest, borrel, optocht, braderie of barbecue of daarmee gelijk te stellen activiteit;</text:p>
            <text:p text:style-name="al">2° het schrijven of uitgeven van een boek;</text:p>
            <text:p text:style-name="al">3° het ontwerpen, vervaardigen of plaatsen van een standbeeld of gedenkplaat;</text:p>
            <text:p text:style-name="al">4° het opstellen van dorps-, stads- of wijkvisie;</text:p>
            <text:p text:style-name="al">5° een bestaande periodiek terugkerende activiteit;</text:p>
            <text:list text:style-name="id1-3-2-2-7-9">
              <text:list-item text:style-override="id1-3-2-2-7-9-1">
                <text:number>e.</text:number>
                <text:p text:style-name="al">er gegronde reden bestaat dat de activiteit in financiële, organisatorische of technische zin niet haalbaar is;</text:p>
              </text:list-item>
              <text:list-item text:style-override="id1-3-2-2-7-9-2">
                <text:number>f.</text:number>
                <text:p text:style-name="al">de subsidieaanvraag minder dan 8 punten na rangschikking als bedoeld in artikel 1.8, eerste lid, heeft ontvangen.</text:p>
                <text:p text:style-name="al"/>
              </text:list-item>
            </text:list>
          </text:section>
          <text:section text:name="artikel_id1-3-2-2-8" text:style-name="artikel">
            <text:p text:style-name="artikel_kop_titel"><text:span text:style-name="artikel_kop_label">Artikel</text:span> <text:span text:style-name="artikel_kop_nr">1.8 Verdeelsystematiek</text:span> </text:p>
            <text:list text:style-name="id1-3-2-2-8-2">
              <text:list-item text:style-override="id1-3-2-2-8-2">
                <text:number>1.</text:number>
                <text:p text:style-name="al">Gedeputeerde staten rangschikken de voor subsidieverlening in aanmerking komende aanvragen per gebied zodanig dat een aanvraag hoger gerangschikt wordt naarmate die naar hun oordeel meer voldoet aan de volgende criteria: </text:p>
                <text:list text:style-name="id1-3-2-2-8-2-3">
                  <text:list-item text:style-override="id1-3-2-2-8-2-3-1">
                    <text:number>a.</text:number>
                    <text:p text:style-name="al">de mate waarin er draagvlak voor de activiteit bestaat in het betrokken gebied (draagvlak);</text:p>
                  </text:list-item>
                  <text:list-item text:style-override="id1-3-2-2-8-2-3-2">
                    <text:number>b.</text:number>
                    <text:p text:style-name="al">de mate waarin de activiteit leidt tot een voortdurende situatie of een voortdurende activiteit (continuïteit);</text:p>
                  </text:list-item>
                  <text:list-item text:style-override="id1-3-2-2-8-2-3-3">
                    <text:number>c.</text:number>
                    <text:p text:style-name="al">de mate waarin de activiteit samenwerking bewerkstelligt in de uitvoering van het project (samenwerking);</text:p>
                  </text:list-item>
                  <text:list-item text:style-override="id1-3-2-2-8-2-3-4">
                    <text:number>d.</text:number>
                    <text:p text:style-name="al">de mate waarin de activiteit een positieve bijdrage levert aan kansen voor mensen die een minder kansrijke positie in de samenleving hebben (empowerment);</text:p>
                  </text:list-item>
                  <text:list-item text:style-override="id1-3-2-2-8-2-3-5">
                    <text:number>e.</text:number>
                    <text:p text:style-name="al">de mate waarin de activiteit een positieve bijdrage levert aan natuur en milieu (ecology);</text:p>
                  </text:list-item>
                  <text:list-item text:style-override="id1-3-2-2-8-2-3-6">
                    <text:number>f.</text:number>
                    <text:p text:style-name="al">de mate waarin de activiteit vernieuwend is voor het gebied waarop de activiteit betrekking heeft (uniciteit).</text:p>
                  </text:list-item>
                </text:list>
              </text:list-item>
              <text:list-item text:style-override="id1-3-2-2-8-3">
                <text:number>2.</text:number>
                <text:p text:style-name="al">Ten behoeve van de rangschikking worden maximaal 26 punten toegekend met de volgende maxima per criterium: </text:p>
                <text:list text:style-name="id1-3-2-2-8-3-3">
                  <text:list-item text:style-override="id1-3-2-2-8-3-3-1">
                    <text:number>a.</text:number>
                    <text:p text:style-name="al">5 punten voor draagvlak;</text:p>
                  </text:list-item>
                  <text:list-item text:style-override="id1-3-2-2-8-3-3-2">
                    <text:number>b.</text:number>
                    <text:p text:style-name="al">5 punten voor continuïteit;</text:p>
                  </text:list-item>
                  <text:list-item text:style-override="id1-3-2-2-8-3-3-3">
                    <text:number>c.</text:number>
                    <text:p text:style-name="al">5 punten voor samenwerking;</text:p>
                  </text:list-item>
                  <text:list-item text:style-override="id1-3-2-2-8-3-3-4">
                    <text:number>d.</text:number>
                    <text:p text:style-name="al">5 punten voor empowerment;</text:p>
                  </text:list-item>
                  <text:list-item text:style-override="id1-3-2-2-8-3-3-5">
                    <text:number>e.</text:number>
                    <text:p text:style-name="al">5 punten voor ecology;</text:p>
                  </text:list-item>
                  <text:list-item text:style-override="id1-3-2-2-8-3-3-6">
                    <text:number>f.</text:number>
                    <text:p text:style-name="al">1 punt voor uniciteit.</text:p>
                  </text:list-item>
                </text:list>
              </text:list-item>
              <text:list-item text:style-override="id1-3-2-2-8-4">
                <text:number>3.</text:number>
                <text:p text:style-name="al">Per criterium genoemd in het tweede lid, onderdeel a tot en met e worden:</text:p>
                <text:list text:style-name="id1-3-2-2-8-4-3">
                  <text:list-item text:style-override="id1-3-2-2-8-4-3-1">
                    <text:number>a.</text:number>
                    <text:p text:style-name="al">geen punten toegekend indien niet wordt voldaan aan het criterium;</text:p>
                  </text:list-item>
                  <text:list-item text:style-override="id1-3-2-2-8-4-3-2">
                    <text:number>b.</text:number>
                    <text:p text:style-name="al">één punt toegekend indien er in zeer geringe mate wordt voldaan aan het criterium;</text:p>
                  </text:list-item>
                  <text:list-item text:style-override="id1-3-2-2-8-4-3-3">
                    <text:number>c.</text:number>
                    <text:p text:style-name="al">twee punten toegekend indien er in geringe mate wordt voldaan aan het criterium; </text:p>
                  </text:list-item>
                </text:list>
                <text:list text:style-name="id1-3-2-2-8-4-4">
                  <text:list-item text:style-override="id1-3-2-2-8-4-4-1">
                    <text:number>d.</text:number>
                    <text:p text:style-name="al">drie punten toegekend indien gemiddeld wordt voldaan aan het criterium;</text:p>
                  </text:list-item>
                  <text:list-item text:style-override="id1-3-2-2-8-4-4-2">
                    <text:number>e.</text:number>
                    <text:p text:style-name="al">vier punten toegekend indien in ruime mate wordt voldaan aan het criterium;</text:p>
                  </text:list-item>
                  <text:list-item text:style-override="id1-3-2-2-8-4-4-3">
                    <text:number>f.</text:number>
                    <text:p text:style-name="al">vijf punten toegekend indien in zeer ruime mate wordt voldaan aan het criterium.</text:p>
                  </text:list-item>
                </text:list>
              </text:list-item>
              <text:list-item text:style-override="id1-3-2-2-8-5">
                <text:number>4.</text:number>
                <text:p text:style-name="al">Ten behoeve van de rangschikking wordt voor het criterium genoemd in het tweede lid, onderdeel f een bonuspunt toegekend.</text:p>
              </text:list-item>
              <text:list-item text:style-override="id1-3-2-2-8-6">
                <text:number>5.</text:number>
                <text:p text:style-name="al">Gedeputeerde staten verdelen het beschikbare bedrag in de volgorde van de rangschikking voor aanvragen die minimaal 8 punten hebben gescoord. </text:p>
              </text:list-item>
              <text:list-item text:style-override="id1-3-2-2-8-7">
                <text:number>6.</text:number>
                <text:p text:style-name="al">Voor zover door verstrekking van subsidie voor aanvragen, die even hoog zijn gerangschikt, het subsidieplafond wordt overschreden, wordt de onderlinge rangschikking van die aanvragen vastgesteld door middel van loting.</text:p>
                <text:p text:style-name="al"/>
              </text:list-item>
            </text:list>
          </text:section>
          <text:section text:name="artikel_id1-3-2-2-9" text:style-name="artikel">
            <text:p text:style-name="artikel_kop_titel"><text:span text:style-name="artikel_kop_label">Artikel</text:span> <text:span text:style-name="artikel_kop_nr">1.9</text:span> Adviescommissies</text:p>
            <text:list text:style-name="id1-3-2-2-9-2">
              <text:list-item text:style-override="id1-3-2-2-9-2">
                <text:number>1.</text:number>
                <text:p text:style-name="al">Gedeputeerde staten stellen per gebied adviescommissies in die in elk geval tot taak hebben te adviseren over de rangschikking van aanvragen.</text:p>
              </text:list-item>
              <text:list-item text:style-override="id1-3-2-2-9-3">
                <text:number>2.</text:number>
                <text:p text:style-name="al">Gedeputeerde staten stellen voor de adviescommissies een reglement vast.\</text:p>
                <text:p text:style-name="al"/>
              </text:list-item>
            </text:list>
          </text:section>
          <text:section text:name="artikel_id1-3-2-2-10" text:style-name="artikel">
            <text:p text:style-name="artikel_kop_titel"><text:span text:style-name="artikel_kop_label">Artikel</text:span> <text:span text:style-name="artikel_kop_nr">1.10 (Niet)subsidiabele</text:span> kosten</text:p>
            <text:list text:style-name="id1-3-2-2-10-2">
              <text:list-item text:style-override="id1-3-2-2-10-2">
                <text:number>1.</text:number>
                <text:p text:style-name="al">In aanvulling op artikel 1.10 van de Asv komen kosten die verband houden met de reguliere werkzaamheden van de subsidieontvanger niet voor subsidie in aanmerking. </text:p>
              </text:list-item>
              <text:list-item text:style-override="id1-3-2-2-10-3">
                <text:number>2.</text:number>
                <text:p text:style-name="al">Voor het bepalen van de subsidiabele kosten worden vrijwilligersuren gewaardeerd op € 9,78 per uur per vrijwilliger.</text:p>
                <text:p text:style-name="al"/>
              </text:list-item>
            </text:list>
          </text:section>
          <text:section text:name="artikel_id1-3-2-2-11" text:style-name="artikel">
            <text:p text:style-name="artikel_kop_titel"><text:span text:style-name="artikel_kop_label">Artikel</text:span> <text:span text:style-name="artikel_kop_nr">1.11 Subsidiehoogte</text:span> </text:p>
            <text:list text:style-name="id1-3-2-2-11-2">
              <text:list-item text:style-override="id1-3-2-2-11-2">
                <text:number>1.</text:number>
                <text:p text:style-name="al">De hoogte van de subsidie bedraagt maximaal € 10.000 voor kleine maatschappelijke initiatieven als bedoeld in artikel 1.2, aanhef en onderdeel a.</text:p>
              </text:list-item>
              <text:list-item text:style-override="id1-3-2-2-11-3">
                <text:number>2.</text:number>
                <text:p text:style-name="al">De hoogte van de subsidie bedraag maximaal € 3.000 voor nieuwe evenementen als bedoeld in artikel 1.2, aanhef en onder b.</text:p>
              </text:list-item>
              <text:list-item text:style-override="id1-3-2-2-11-4">
                <text:number>3.</text:number>
                <text:p text:style-name="al">De hoogte van de subsidie bedraagt maximaal € 35.000 voor grote maatschappelijke initiatieven als bedoeld in artikel 1.2, aanhef en onder c.</text:p>
              </text:list-item>
              <text:list-item text:style-override="id1-3-2-2-11-5">
                <text:number>4.</text:number>
                <text:p text:style-name="al">De hoogte van de subsidie wordt vastgesteld op basis van de aard en omvang van de activiteiten en bedraagt nooit meer dan 40 % van de subsidiabele kosten.</text:p>
                <text:p text:style-name="al"/>
              </text:list-item>
            </text:list>
          </text:section>
          <text:section text:name="artikel_id1-3-2-2-12" text:style-name="artikel">
            <text:p text:style-name="artikel_kop_titel"><text:span text:style-name="artikel_kop_label">Artikel</text:span> <text:span text:style-name="artikel_kop_nr">1.12 Verplichtingen</text:span> van de subsidieontvanger</text:p>
            <text:p text:style-name="al">Onverminderd de voorwaarden en verplichtingen in paragraaf 2.3 van de Asv, worden de volgende verplichtingen aan de subsidieontvanger opgelegd:</text:p>
            <text:list text:style-name="id1-3-2-2-12-3">
              <text:list-item text:style-override="id1-3-2-2-12-3-1">
                <text:number>a.</text:number>
                <text:p text:style-name="al">de subsidieontvanger levert ten behoeve van een provinciale website beeldmateriaal of geluidsmateriaal voorzien van een korte toelichting (maximaal 200 woorden) waaruit blijkt dat de activiteit is uitgevoerd;</text:p>
              </text:list-item>
              <text:list-item text:style-override="id1-3-2-2-12-3-2">
                <text:number>b.</text:number>
                <text:p text:style-name="al">activiteiten voor kleine maatschappelijke initiatieven en nieuwe evenementen worden binnen twaalf maanden na subsidieverstrekking verricht;</text:p>
              </text:list-item>
              <text:list-item text:style-override="id1-3-2-2-12-3-3">
                <text:number>c.</text:number>
                <text:p text:style-name="al">activiteiten voor grote maatschappelijke initiatieven worden binnen 24 maanden na subsidieverstrekking verricht;</text:p>
              </text:list-item>
              <text:list-item text:style-override="id1-3-2-2-12-3-4">
                <text:number>d.</text:number>
                <text:p text:style-name="al">de subsidieontvanger toont desgevraagd aan dat de activiteit is verricht door middel van in de verstrekkingsbeschikking aangegeven bewijsmiddelen;</text:p>
              </text:list-item>
              <text:list-item text:style-override="id1-3-2-2-12-3-5">
                <text:number>e.</text:number>
                <text:p text:style-name="al">na een daartoe strekkend gemotiveerd en schriftelijk verzoek kan de termijn genoemd in onderdeel c eenmalig voor de duur van ten hoogste 6 maanden worden verlengd;</text:p>
              </text:list-item>
              <text:list-item text:style-override="id1-3-2-2-12-3-6">
                <text:number>f.</text:number>
                <text:p text:style-name="al">bij een subsidie van minimaal € 25.000 dient de subsidieontvanger bij de aanvraag tot vaststelling een activiteitenverslag in, waaruit genoegzaam blijkt dat de activiteit waarvoor subsidie is verstrekt overeenkomstig het besluit tot subsidieverlening is verricht en aan de aan de subsidie verbonden verplichtingen is voldaan;</text:p>
              </text:list-item>
              <text:list-item text:style-override="id1-3-2-2-12-3-7">
                <text:number>g.</text:number>
                <text:p text:style-name="al">de subsidieontvanger is verplicht bij het verrichten van de activiteiten aan te geven dat het project mede tot stand is gekomen door een financiële bijdragen van de provincie Fryslân.</text:p>
                <text:p text:style-name="al"/>
              </text:list-item>
            </text:list>
          </text:section>
          <text:section text:name="artikel_id1-3-2-2-13" text:style-name="artikel">
            <text:p text:style-name="artikel_kop_titel"><text:span text:style-name="artikel_kop_label">Artikel</text:span> <text:span text:style-name="artikel_kop_nr">1.13 Opschortende</text:span> voorwaarde</text:p>
            <text:p text:style-name="al">Subsidie wordt verleend onder de opschortende voorwaarde dat alle van overheidswege vereiste vergunningen voor de activiteit zijn verkregen.</text:p>
            <text:p text:style-name="al"/>
          </text:section>
          <text:section text:name="artikel_id1-3-2-2-14" text:style-name="artikel">
            <text:p text:style-name="artikel_kop_titel"><text:span text:style-name="artikel_kop_label">Artikel</text:span> <text:span text:style-name="artikel_kop_nr">1.14</text:span> Beleidsregels Iepen Mienskipsfûns 2016</text:p>
            <text:p text:style-name="al">Gedeputeerde staten passen de beleidsregels Iepen Mienskipsfûns 2016 toe bij de rangschikking van subsidieaanvragen en de uitvoering van het Iepen Mienskipsfûns.</text:p>
            <text:p text:style-name="al"/>
          </text:section>
          <text:section text:name="artikel_id1-3-2-2-15" text:style-name="artikel">
            <text:p text:style-name="artikel_kop_titel"><text:span text:style-name="artikel_kop_label">Artikel</text:span> <text:span text:style-name="artikel_kop_nr">1.15 Inwerkingtreding</text:span> </text:p>
            <text:p text:style-name="al">Deze regeling treedt in werking met ingang van de dag na de datum van bekendmaking in het Provinciaal Blad.</text:p>
            <text:p text:style-name="al"/>
          </text:section>
          <text:section text:name="artikel_id1-3-2-2-16" text:style-name="artikel">
            <text:p text:style-name="artikel_kop_titel"><text:span text:style-name="artikel_kop_label">Artikel</text:span> <text:span text:style-name="artikel_kop_nr">1.16 Overgangsrecht</text:span> </text:p>
            <text:list text:style-name="id1-3-2-2-16-2">
              <text:list-item text:style-override="id1-3-2-2-16-2">
                <text:number>1.</text:number>
                <text:p text:style-name="al">De subsidieregeling Iepen Mienskipsfûns Fryslân wordt ingetrokken. </text:p>
              </text:list-item>
              <text:list-item text:style-override="id1-3-2-2-16-3">
                <text:number>2.</text:number>
                <text:p text:style-name="al">De subsidieregeling Iepen Mienskipsfûns Fryslân blijft van kracht voor subsidies die op basis van de in het eerste lid genoemde subsidieregeling zijn aangevraagd of verstrekt.</text:p>
                <text:p text:style-name="al"/>
              </text:list-item>
            </text:list>
          </text:section>
          <text:section text:name="artikel_id1-3-2-2-17" text:style-name="artikel">
            <text:p text:style-name="artikel_kop_titel"><text:span text:style-name="artikel_kop_label">Artikel</text:span> <text:span text:style-name="artikel_kop_nr">1.17 Citeertitel</text:span> </text:p>
            <text:p text:style-name="al">Deze regeling wordt aangehaald als: Subsidieregeling Iepen Mienskipsfûns Fryslân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00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epen Mienskipsfûns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05</meta:user-defined>
    <meta:user-defined meta:name="OVERHEIDop.PrbID/DC.identifier">prb-2016-1005</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