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subsidies Plattelands- ontwikkelingsprogramma 2014 – 2020 provincie Flevoland (Subsidieverordening POP3 provincie Flevoland 2014-2020)10Nummer187071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16 februari 2016 onder nummer 1858917 het volgende besluit hebben genomen:</text:p>
            <text:p text:style-name="al">
            <text:span text:style-name="nadrukvet">Eerste wijziging Subsidieverordening Plattelandsontwikkelingsprogramma 2014 – 2020 provincie Flevoland (Subsidieverordening POP3 provincie Flevoland 2014-2020)</text:span>
          </text:p>
            <text:p text:style-name="al">Gedeputeerde Staten van Flevoland,</text:p>
            <text:p text:style-name="al">Overwegende dat:</text:p>
            <text:p text:style-name="al">Provinciale Staten bij besluit van 16 december 2015, nummer 1794078 de Subsidieverordening Plattelandsontwikkelingsprogramma 2014 – 2020 provincie Flevoland hebben vastgesteld,</text:p>
            <text:p text:style-name="al">deze verordening met ingang van 22 december 2015 in werking is getreden;</text:p>
            <text:p text:style-name="al">in deze verordening wijzigingen worden aangebracht om knelpunten in de uitvoering te voorkomen;</text:p>
            <text:p text:style-name="al">gelet op artikel 145 van de Provinciewet en het besluit van Provinciale Staten van 16 december 2015, nummer 1794078, waarmee zij aan Gedeputeerde Staten de bevoegdheid hebben toegekend om wijzigingen van deze verordening vast te stellen;</text:p>
            <text:p text:style-name="al">
            <text:span text:style-name="nadrukvet">BESLUITEN:</text:span>
          </text:p>
            <text:p text:style-name="al">de volgende eerste wijziging van de Subsidieverordening POP3 provincie Flevoland 2014-2020 vast te stellen,</text:p>
            <text:p text:style-name="al">
            <text:span text:style-name="nadrukvet">Hoofdstuk 1 Algemeen</text:span>
          </text:p>
            <text:p text:style-name="al">
            <text:span text:style-name="nadrukvet">Artikel 1.2 lid 1 wordt gewijzigd als volgt:</text:span>
          </text:p>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p text:style-name="al">
            <text:span text:style-name="nadrukvet">Artikel 1.3 lid 3 sub h wordt gewijzigd als volgt en sub j. wordt toegevoegd:</text:span>
          </text:p>
            <text:list text:style-name="id1-3-2-2-1-16">
              <text:list-item text:style-override="id1-3-2-2-1-16-1">
                <text:number>h.</text:number>
                <text:p text:style-name="al">de gegevens of bescheiden die bij de aanvraag om subsidie overgelegd moeten worden;</text:p>
              </text:list-item>
              <text:list-item text:style-override="id1-3-2-2-1-16-2">
                <text:number>j.</text:number>
                <text:p text:style-name="al">overige verplichtingen die aan een subsidieontvanger kunnen worden opgelegd.</text:p>
              </text:list-item>
            </text:list>
            <text:p text:style-name="al">
            <text:span text:style-name="nadrukvet">Artikel 1.5 wordt gewijzigd als volgt:</text:span>
          </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span text:style-name="nadrukvet">Artikel 1.6 lid 2 sub a wordt gewijzigd als volgt:</text:span>
          </text:p>
            <text:p text:style-name="al">een door alle partijen ondertekende samenwerkingsovereenkomst van de deelnemende partijen, waarin onder meer door alle partijen wordt verklaard dat iedere partij hoofdelijk aansprakelijk is voor onverschuldigd betaalde subsidiebedragen;</text:p>
            <text:p text:style-name="al">
            <text:span text:style-name="nadrukvet">Artikel 1.6 lid 3 sub c:</text:span>
          </text:p>
            <text:p text:style-name="al">Toevoegen als laatste zin: ‘Bij terugvordering van onverschuldigd betaalde subsidiebedragen zal de penvoerder van het project als eerste worden aangesproken.’</text:p>
            <text:p text:style-name="al">
            <text:span text:style-name="nadrukvet">Artikel 1.7 lid 1 sub b:</text:span>
          </text:p>
            <text:p text:style-name="al">‘vastgesteld formulier’ wijzigen in: ‘beschikbaar gesteld formulier’.</text:p>
            <text:p text:style-name="al">
            <text:span text:style-name="nadrukvet">Artikel 1.7 lid 3:</text:span>
          </text:p>
            <text:p text:style-name="al">‘de investering mogelijk leidt tot’ wijzigen in: ‘de investering leidt naar waarschijnlijkheid tot’.</text:p>
            <text:p text:style-name="al">
            <text:span text:style-name="nadrukvet">Artikel 1.8 sub e:</text:span>
          </text:p>
            <text:p text:style-name="al">‘opstellingsbesluit’ wijzigen in: ‘openstellingsbesluit’ en</text:p>
            <text:p text:style-name="al">‘een bijdrageverklaring, een intentieverklaring of een subsidiebeschikking’ wijzigen in: ‘een bijdrageverklaring of een subsidiebeschikking’.</text:p>
            <text:p text:style-name="al">
            <text:span text:style-name="nadrukvet">Artikel 1.10 lid 2:</text:span>
          </text:p>
            <text:p text:style-name="al">‘subsidiabel tot maximaal 15% van de subsidiabele kosten’ wijzigen in: ‘subsidiabel tot maximaal 15% van de totale subsidiabele kosten’.</text:p>
            <text:p text:style-name="al">
            <text:span text:style-name="nadrukvet">Artikel 1.10 lid 3:</text:span>
          </text:p>
            <text:p text:style-name="al">‘verhoogd worden tot 30%’ wijzigen in: ‘verhoogd worden tot 30% van de totale subsidiabele kosten’.</text:p>
            <text:p text:style-name="al">
            <text:span text:style-name="nadrukvet">Artikel 1.11 lid 2 wordt gewijzigd als volgt:</text:span>
          </text:p>
            <text:p text:style-name="al">Bijdragen in natura zijn subsidiabel:</text:p>
            <text:list text:style-name="id1-3-2-2-1-36">
              <text:list-item text:style-override="id1-3-2-2-1-36-1">
                <text:number>a.</text:number>
                <text:p text:style-name="al">voor zover de te verlenen subsidie niet meer bedraagt dan de totale subsidiabele kosten in het project exclusief de bijdragen in natura;</text:p>
              </text:list-item>
              <text:list-item text:style-override="id1-3-2-2-1-36-2">
                <text:number>b.</text:number>
                <text:p text:style-name="al">indien de aan de bijdrage in natura toegekende waarde niet hoger is dan de waarde die gewoonlijk op de desbetreffende markt wordt aanvaard;</text:p>
              </text:list-item>
              <text:list-item text:style-override="id1-3-2-2-1-36-3">
                <text:number>c.</text:number>
                <text:p text:style-name="al">indien er een onafhankelijke beoordeling en verificatie van de waarde van de bijdragen in natura mogelijk is.</text:p>
              </text:list-item>
            </text:list>
            <text:p text:style-name="al">
            <text:span text:style-name="nadrukvet">Artikel 1.11 lid 4:</text:span>
          </text:p>
            <text:p text:style-name="al">‘subsidiabel tot maximaal 10% van de subsidiabele kosten’ wijzigen in: ‘subsidiabel tot maximaal 10% van de totale subsidiabele kosten’.</text:p>
            <text:p text:style-name="al">
            <text:span text:style-name="nadrukvet">Artikel 1.12 lid 3:</text:span>
          </text:p>
            <text:p text:style-name="al">‘De voorbereidingskosten kunnen bestaan uit:’ wijzigen in: ‘De voorbereidingskosten kunnen uitsluitend bestaan uit:’.</text:p>
            <text:p text:style-name="al">
            <text:span text:style-name="nadrukvet">Artikel 1.12 lid 3 sub d:</text:span>
          </text:p>
            <text:p text:style-name="al">‘personeelskosten.’ wijzigen in: ‘personeelskosten of inbreng eigen arbeid, voor zover deze kosten betrekking hebben op werkzaamheden zoals bedoeld onder de leden a, b en c van dit artikel.’.</text:p>
            <text:p text:style-name="al">
            <text:span text:style-name="nadrukvet">Artikel 1.13 lid 1 sub d vervalt en de nummering </text:span>
            <text:span text:style-name="nadrukvet">e.f.g.h.i.j.k</text:span>
            <text:span text:style-name="nadrukvet">. wordt hiermee gewijzigd naar </text:span>
            <text:span text:style-name="nadrukvet">d.e.f.g.h.i.j</text:span>
            <text:span text:style-name="nadrukvet">.</text:span>
          </text:p>
            <text:p text:style-name="al">
            <text:span text:style-name="nadrukvet">Artikel 1.15 lid 2: </text:span>
          </text:p>
            <text:p text:style-name="al">‘Het totaal aantal punten dat na toepassing van deze criteria wordt behaald, bepaald de </text:p>
            <text:p text:style-name="al">Rangschikking.’ wijzigen in: ‘Het totaal aantal punten dat na toepassing van deze criteria wordt </text:p>
            <text:p text:style-name="al">behaald, bepaalt de rangschikking.’.</text:p>
            <text:p text:style-name="al">
            <text:span text:style-name="nadrukvet">Artikel 1.17 lid 1 sub a wordt gewijzigd als volgt: </text:span>
          </text:p>
            <text:p text:style-name="al">Indien de subsidieontvanger aanbestedingsplichtig is op grond van de Aanbestedingswet, dienen de voorschriften uit de Aanbestedingswet in acht genomen te worden;</text:p>
            <text:p text:style-name="al">
            <text:span text:style-name="nadrukvet">Artikel 1.20 lid 1 wordt gewijzigd als volgt:</text:span>
          </text:p>
            <text:p text:style-name="al">Indien de subsidie betrekking heeft op paragraaf 1, 7 of 8 van hoofdstuk 2 of op hoofdstuk 3 worden </text:p>
            <text:p text:style-name="al">netto inkomsten die tijdens de uitvoering van de activiteit gegenereerd worden, overeenkomstig </text:p>
            <text:p text:style-name="al">artikel 65 van Vo (EU) 1303/2013 in mindering gebracht op de subsidiabele kosten.</text:p>
            <text:p text:style-name="al">
            <text:span text:style-name="nadrukvet">Artikel 1.20 lid 2 en lid 3 vervallen.</text:span>
          </text:p>
            <text:p text:style-name="al">
            <text:span text:style-name="nadrukvet">Artikel 1.21 lid 1 wordt gewijzigd als volgt:</text:span>
          </text:p>
            <text:p text:style-name="al">Indien de subsidie betrekking heeft op paragraaf 1, 7 of 8 van hoofdstuk 2 of op hoofdstuk 3 worden </text:p>
            <text:p text:style-name="al">netto inkomsten die na de uitvoering van de activiteit gegenereerd worden overeenkomstig artikel </text:p>
            <text:p text:style-name="al">61 van Vo (EU) 1303/2013 in mindering gebracht op de subsidiabele kosten.</text:p>
            <text:p text:style-name="al">
            <text:span text:style-name="nadrukvet">Artikel 1.21 lid 2, lid 3 en lid 4 vervallen.</text:span>
          </text:p>
            <text:p text:style-name="al">
            <text:span text:style-name="nadrukvet">Artikel 1.23 lid 3:</text:span>
          </text:p>
            <text:p text:style-name="al">‘Een aanvraag om een voorschot bevat tenminste facturen en betaalbewijzen, en voor zover van toepassing:’ wijzigen in: ‘Een aanvraag om een voorschot bevat tenminste facturen en betaalbewijzen, een verslag omtrent de voortgang als bedoeld in artikel 1.17, sub i, en voor zover van toepassing:’.</text:p>
            <text:p text:style-name="al">
            <text:span text:style-name="nadrukvet">Artikel 1.23 lid 3 sub c wordt gewijzigd als volgt:</text:span>
          </text:p>
            <text:p text:style-name="al">bewijsstukken inzake afschrijvingskosten. </text:p>
            <text:p text:style-name="al">
            <text:span text:style-name="nadrukvet">Artikel 1.24 lid 5:</text:span>
          </text:p>
            <text:p text:style-name="al">‘of indien de bevoegde autoriteit anderszins’ wijzigen in: ‘of indien Gedeputeerde Staten </text:p>
            <text:p text:style-name="al">anderszins’.</text:p>
            <text:p text:style-name="al">
            <text:span text:style-name="nadrukvet">Artikel 1.25 lid 5 wordt lid 6 en er wordt een nieuw lid 5 tussengevoegd en luidt:</text:span>
          </text:p>
            <text:p text:style-name="al">Een voorschot kan maximaal 50% van de oorspronkelijk verleende subsidie bedragen.</text:p>
            <text:p text:style-name="al">
            <text:span text:style-name="nadrukvet">Artikel 1.26 wordt gewijzigd als volgt: </text:span>
          </text:p>
            <text:list text:style-name="id1-3-2-2-1-70">
              <text:list-item text:style-override="id1-3-2-2-1-70-1">
                <text:number>1.</text:number>
                <text:p text:style-name="al">Gedeputeerde Staten kunnen op verzoek de beschikking tot subsidieverlening wijzigen.</text:p>
              </text:list-item>
              <text:list-item text:style-override="id1-3-2-2-1-70-2">
                <text:number>2.</text:number>
                <text:p text:style-name="al">Een wijzigingsverzoek kan niet worden gehonoreerd indien de wijziging:</text:p>
                <text:list text:style-name="id1-3-2-2-1-70-2-3">
                  <text:list-item text:style-override="id1-3-2-2-1-70-2-3-1">
                    <text:number>a.</text:number>
                    <text:p text:style-name="al">leidt tot een activiteit die op grond van het openstellingsbesluit niet subsidiabel is;</text:p>
                  </text:list-item>
                  <text:list-item text:style-override="id1-3-2-2-1-70-2-3-2">
                    <text:number>b.</text:number>
                    <text:p text:style-name="al">leidt tot een lager behaald aantal punten op basis van de selectiecriteria dan het minimum aantal punten om voor subsidie in aanmerking te komen;</text:p>
                  </text:list-item>
                  <text:list-item text:style-override="id1-3-2-2-1-70-2-3-3">
                    <text:number>c.</text:number>
                    <text:p text:style-name="al">zou leiden tot een lagere plaats op de prioriteitenlijst dan de plaats waarop het subsidieplafond is bereikt.</text:p>
                  </text:list-item>
                </text:list>
              </text:list-item>
            </text:list>
            <text:p text:style-name="al">
            <text:span text:style-name="nadrukvet">Artikel 1.27 lid 1 wordt gewijzigd als volgt: </text:span>
          </text:p>
            <text:p text:style-name="al">Subsidieontvanger is verplicht zijn aanvraag tot vaststelling van de subsidie uiterlijk op de in de verleningsbeschikking genoemde uiterste datum voor het indienen van bedoelde aanvraag in te dienen.</text:p>
            <text:p text:style-name="al">
            <text:span text:style-name="nadrukvet">Artikel 1.30 vervalt.</text:span>
          </text:p>
            <text:p text:style-name="al">
            <text:span text:style-name="nadrukvet">Hoofdstuk 2 Maatregelen</text:span>
          </text:p>
            <text:p text:style-name="al">
            <text:span text:style-name="nadrukvet">Artikel 2.2.1 lid 1 sub b:</text:span>
          </text:p>
            <text:p text:style-name="al">‘voor de bredere uitrol van innovaties’ wijzigen in: ‘voor de bredere uitrol van innovaties binnen de agrarische sector’.</text:p>
            <text:p text:style-name="al">
            <text:span text:style-name="nadrukvet">Artikel 2.3.2 lid 2 sub a: </text:span>
          </text:p>
            <text:p text:style-name="al">‘vindt;’ wijzigen in ‘vindt; of’</text:p>
            <text:p text:style-name="al">
            <text:span text:style-name="nadrukvet">Artikel 2.3.3 lid 5 wordt toegevoegd en luidt:</text:span>
          </text:p>
            <text:p text:style-name="al">Indien de investering, waarvoor subsidie wordt gevraagd, wordt gedaan om te voldoen aan de normen van de Europese Unie voor landbouwproductie, wordt subsidie verstrekt aan jonge landbouwers die zich voor het eerst als bedrijfshoofd op een landbouwbedrijf vestigen, uiterlijk 24 maanden na de datum waarop de betrokken landbouwer zich als bedrijfshoofd heeft gevestigd.</text:p>
            <text:p text:style-name="al">
            <text:span text:style-name="nadrukvet">Artikel 2.3.4 wordt gewijzigd als volgt:</text:span>
          </text:p>
            <text:list text:style-name="id1-3-2-2-1-82">
              <text:list-item text:style-override="id1-3-2-2-1-82-1">
                <text:number/>
                <text:p text:style-name="al">1.In aanvulling op artikel 1.7, tweede lid, bevat de aanvraag om subsidie:</text:p>
                <text:p text:style-name="al">a.de gemaakte keuze voor de wijze waarop de subsidie berekend wordt;</text:p>
                <text:list text:style-name="id1-3-2-2-1-82-1-4">
                  <text:list-item text:style-override="id1-3-2-2-1-82-1-4-1">
                    <text:number>b.</text:number>
                    <text:p text:style-name="al">KvK nummer van het landbouwbedrijf;</text:p>
                  </text:list-item>
                  <text:list-item text:style-override="id1-3-2-2-1-82-1-4-2">
                    <text:number>c.</text:number>
                    <text:p text:style-name="al">de notariële akte van overdracht van aandelen of van de oprichting van de bv en het aandelenregister of de door alle maten getekende maatschapsakte met vermelding van alle maten;</text:p>
                  </text:list-item>
                  <text:list-item text:style-override="id1-3-2-2-1-82-1-4-3">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 text:style-name="id1-3-2-2-1-82-1-4-3-3">
                      <text:list-item text:style-override="id1-3-2-2-1-82-1-4-3-3-1">
                        <text:number>2.</text:number>
                        <text:p text:style-name="al">Indien de subsidieaanvrager kiest voor de berekening van de subsidie op basis van de verdeling van het eigen vermogen van het landbouwbedrijf onder de verschillende bedrijfshoofden bevat de aanvraag om subsidie tevens een accountantsverklaring.</text:p>
                      </text:list-item>
                      <text:list-item text:style-override="id1-3-2-2-1-82-1-4-3-3-2">
                        <text:number>3.</text:number>
                        <text:p text:style-name="al">Gedeputeerde Staten kunnen in aanvulling op artikel 1.3 nadere regels stellen omtrent de in het tweede lid bedoelde accountantsverklaring.</text:p>
                      </text:list-item>
                    </text:list>
                  </text:list-item>
                </text:list>
              </text:list-item>
            </text:list>
            <text:p text:style-name="al">
            <text:span text:style-name="nadrukvet">Artikel 2.3.5:</text:span>
          </text:p>
            <text:p text:style-name="al">‘op grond van titel 6 paragraaf 2’ wijzigen in: ‘op grond van hoofdstuk 2, titel 6 paragraaf 2’.</text:p>
            <text:p text:style-name="al">
            <text:span text:style-name="nadrukvet">Artikel 2.3.6 lid 3 vervalt.</text:span>
          </text:p>
            <text:p text:style-name="al">
            <text:span text:style-name="nadrukvet">Artikel 2.3.7 lid 1 wordt gewijzigd als volgt: </text:span>
          </text:p>
            <text:p text:style-name="al">De subsidie bedraagt 30% van de subsidiabele kosten indien het landbouwbedrijf volledig bestaat </text:p>
            <text:p text:style-name="al">uit jonge landbouwers.</text:p>
            <text:p text:style-name="al">
            <text:span text:style-name="nadrukvet">Artikel 2.3.7 lid 2 en lid 3 worden toegevoegd en luiden:</text:span>
          </text:p>
            <text:list text:style-name="id1-3-2-2-1-90">
              <text:list-item text:style-override="id1-3-2-2-1-90-1">
                <text:number>2.</text:number>
                <text:p text:style-name="al">Indien er naast jonge landbouwers ook niet-jonge landbouwers bedrijfshoofd zijn in het landbouwbedrijf wordt de subsidie bedoeld in het eerste lid verlaagd met 20% per niet-jonge landbouwer; de verlaging bedraagt maximaal 80%.</text:p>
              </text:list-item>
              <text:list-item text:style-override="id1-3-2-2-1-90-2">
                <text:number>3.</text:number>
                <text:p text:style-name="al">Indien de subsidieaanvrager kiest voor de berekening van de subsidie op basis van de verdeling van het eigen vermogen van de onderneming, bedraagt de subsidie in afwijking van het eerste lid, 30% van de subsidiabele kosten vermenigvuldigd met het percentrage eigen vermogen van het landbouwbedrijf dat in eigendom is van jonge landbouwers.</text:p>
              </text:list-item>
            </text:list>
            <text:p text:style-name="al">
            <text:span text:style-name="nadrukvet">Artikel 2.3.7 lid 2 wordt lid 4.</text:span>
          </text:p>
            <text:p text:style-name="al">
            <text:span text:style-name="nadrukvet">Artikel 2.3.7 lid 3 wordt lid 5 en wordt gewijzigd als volgt:</text:span>
          </text:p>
            <text:p text:style-name="al">Indien toepassing van dit artikel er toe leidt dat de subsidie minder bedraagt dan € 10.000,- wordt</text:p>
            <text:p text:style-name="al">de subsidie niet verstrekt.</text:p>
            <text:p text:style-name="al">
            <text:span text:style-name="nadrukvet">Artikel 2.3.7 lid 6 wordt toegevoegd en luidt:</text:span>
          </text:p>
            <text:p text:style-name="al">Het minimum bedrag aan subsidiabele kosten per fysieke investering, als bedoeld in artikel 2.3.1 is</text:p>
            <text:p text:style-name="al">€ 20.000,-.</text:p>
            <text:p text:style-name="al">
            <text:span text:style-name="nadrukvet">Artikel 2.4.3 aanhef: </text:span>
          </text:p>
            <text:p text:style-name="al">
            <text:span text:style-name="nadrukvet">‘Subsidiabele kosten kavelruil’ wijzigen in: ‘Subsidiabele kosten verbetering van de verkavelingsstructuur’ </text:span>
          </text:p>
            <text:p text:style-name="al">
            <text:span text:style-name="nadrukvet">Artikel 2.4.5 de eerste zin wordt gewijzigd als volgt:</text:span>
          </text:p>
            <text:p text:style-name="al">De kosten van investeringen voor verbetering van de verkavelingsstructuur of verplaatsing van landbouwbedrijven kunnen bestaan uit:</text:p>
            <text:p text:style-name="al">
            <text:span text:style-name="nadrukvet">Artikel 2.4.6 de eerste zin wordt gewijzigd als volgt: </text:span>
          </text:p>
            <text:p text:style-name="al">De subsidie voor kosten als bedoeld in artikel 2.4.3 bedraagt:</text:p>
            <text:p text:style-name="al">
            <text:span text:style-name="nadrukvet">Artikel 2.4.7 de eerste zin wordt gewijzigd als volgt: </text:span>
          </text:p>
            <text:p text:style-name="al">De subsidie voor kosten als bedoeld in artikel 2.4.4 bedraagt:</text:p>
            <text:p text:style-name="al">
            <text:span text:style-name="nadrukvet">Artikel 2.4.8 wordt gewijzigd als volgt:</text:span>
          </text:p>
            <text:p text:style-name="al">De subsidie voor juridische en algemene kosten bedoeld in artikel 2.4.3 onder a en b en in artikel 2.4.4 onder a bedraagt 100% van de subsidiabele kosten. </text:p>
            <text:p text:style-name="al">
            <text:span text:style-name="nadrukvet">Artikel 2.4.9 lid 2 sub a en sub b:</text:span>
          </text:p>
            <text:p text:style-name="al">‘kavelruil’ wijzigen in: ‘verbetering van de verkavelingsstructuur’.</text:p>
            <text:p text:style-name="al">
            <text:span text:style-name="nadrukvet">Artikel 2.4.9 lid 3:</text:span>
          </text:p>
            <text:p text:style-name="al">‘als bedoeld in het eerste lid’ wijzigen in: ‘als bedoeld in de eerste twee leden’.</text:p>
            <text:p text:style-name="al">
            <text:span text:style-name="nadrukvet">Artikel 2.5.1 lid 2:</text:span>
          </text:p>
            <text:p text:style-name="al">‘met een aangetoonde directe of indirecte link met de landbouw.’ wijzigen in: ‘met een </text:p>
            <text:p text:style-name="al">aangetoonde directe link met de landbouw.’.</text:p>
            <text:p text:style-name="al">
            <text:span text:style-name="nadrukvet">Artikel 2.5.5 lid 3: </text:span>
          </text:p>
            <text:p text:style-name="al">‘in het eerste twee leden’ wijzigen in: ‘in de eerste twee leden’.</text:p>
            <text:p text:style-name="al">
            <text:span text:style-name="nadrukvet">Artikel 2.6.1 lid 2: </text:span>
          </text:p>
            <text:p text:style-name="al">‘met een directe of indirecte lik met de landbouw.’ wijzigen in: ‘met een directe link met de</text:p>
            <text:p text:style-name="al">landbouw.’.</text:p>
            <text:p text:style-name="al">
            <text:span text:style-name="nadrukvet">Artikel 2.6.4 titel:</text:span>
          </text:p>
            <text:p text:style-name="al">
            <text:span text:style-name="nadrukvet">‘Hoogte subsidie’ wijzigen in: ‘Hoogte subsidie en ELFPO-subsidiepercentage’</text:span>
          </text:p>
            <text:p text:style-name="al">
            <text:span text:style-name="nadrukvet">Artikel 2.6.4 nummer 1 voorvoegen en nieuw lid 2 toevoegen, zodat de tekst luidt als volgt:</text:span>
          </text:p>
            <text:list text:style-name="id1-3-2-2-1-123">
              <text:list-item text:style-override="id1-3-2-2-1-123-1">
                <text:number>1.</text:number>
                <text:p text:style-name="al">De subsidie bedraagt 100% van de subsidiabele kosten.</text:p>
              </text:list-item>
              <text:list-item text:style-override="id1-3-2-2-1-123-2">
                <text:number>2.</text:number>
                <text:p text:style-name="al">In afwijking van artikel 1.4, tweede lid, kunnen de in deze paragraaf genoemde subsidiepercentages voor 100% uit ELFPO subsidie bestaan.</text:p>
              </text:list-item>
            </text:list>
            <text:p text:style-name="al">
            <text:span text:style-name="nadrukvet">Artikel 2.7.1 lid 1 sub a:</text:span>
          </text:p>
            <text:p text:style-name="al">‘samenwerkingsverband’ wijzigen in: ‘samenwerkingsverband of’.</text:p>
            <text:p text:style-name="al">
            <text:span text:style-name="nadrukvet">Artikel 2.7.1 lid 1 sub b:</text:span>
          </text:p>
            <text:p text:style-name="al">‘een innovatie’ wijzigen in: ‘een innovatie of’.</text:p>
            <text:p text:style-name="al">
            <text:span text:style-name="nadrukvet">Artikel 2.7.1 lid 1 sub c:</text:span>
          </text:p>
            <text:p text:style-name="al">‘een innovatieproject;’ wijzigen in: ‘een innovatieproject.’.</text:p>
            <text:p text:style-name="al">
            <text:span text:style-name="nadrukvet">Artikel 2.8.2 lid 1 sub a:</text:span>
          </text:p>
            <text:p text:style-name="al">‘operationele groep;’ wijzigen in ‘operationele groep of;’.</text:p>
            <text:p text:style-name="al">
            <text:span text:style-name="nadrukvet">Artikel 2.8.2 lid 1 sub b:</text:span>
          </text:p>
            <text:p text:style-name="al">‘een innovatie;’ wijzigen in ‘een innovatie of;’.</text:p>
            <text:p text:style-name="al">
            <text:span text:style-name="nadrukvet">Hoofdstuk 3 Leader</text:span>
          </text:p>
            <text:p text:style-name="al">
            <text:span text:style-name="nadrukvet">Artikel 3.1.1 wordt gewijzigd als volgt:</text:span>
          </text:p>
            <text:list text:style-name="id1-3-2-2-1-136">
              <text:list-item text:style-override="id1-3-2-2-1-136-1">
                <text:number>1.</text:number>
                <text:p text:style-name="al">In dit hoofdstuk wordt verstaan onder:</text:p>
                <text:list text:style-name="id1-3-2-2-1-136-1-3">
                  <text:list-item text:style-override="id1-3-2-2-1-136-1-3-1">
                    <text:number>a.</text:number>
                    <text:p text:style-name="al">LAG: lokale actiegroep als bedoeld in artikel 34 van Vo (EG) nr. 1303/2013;</text:p>
                  </text:list-item>
                  <text:list-item text:style-override="id1-3-2-2-1-136-1-3-2">
                    <text:number>a.</text:number>
                    <text:p text:style-name="al">Lokale ontwikkelingsstrategie (LOS): een vanuit de gemeenschap geleide plaatselijke ontwikkelingsstrategie als bedoeld in artikel 33 van Vo (EG) nr. 1303/2013.</text:p>
                  </text:list-item>
                </text:list>
              </text:list-item>
              <text:list-item text:style-override="id1-3-2-2-1-136-2">
                <text:number>2.</text:number>
                <text:p text:style-name="al">In een openstellingsbesluit inzake Leader kan door Gedeputeerde Staten afgeweken worden van de artikelen 1.3 en 1.15 van deze verordening.</text:p>
              </text:list-item>
            </text:list>
            <text:p text:style-name="al">
            <text:span text:style-name="nadrukvet">Hoofdstuk 4 Slotbepalingen</text:span>
          </text:p>
            <text:p text:style-name="al">
            <text:span text:style-name="nadrukvet">Artikel 4.1 lid 1:</text:span>
          </text:p>
            <text:p text:style-name="al">‘RVO’ wijzigen in: ‘RVO.nl’. </text:p>
            <text:p text:style-name="al">
            <text:span text:style-name="nadrukvet">Wijzigingen in de Toelichting</text:span>
          </text:p>
            <text:p text:style-name="al">
            <text:span text:style-name="nadrukvet">Aanhef wordt gewijzigd als volgt:</text:span>
          </text:p>
            <text:p text:style-name="al">Toelichting bij Subsidieverordening POP3 provincie Flevoland 2014-2020</text:p>
            <text:p text:style-name="al">
            <text:span text:style-name="nadrukvet">ALGEMEEN</text:span>
          </text:p>
            <text:p text:style-name="al">
            <text:span text:style-name="nadrukvet">§1.3 eerste alinea, eerste zin:</text:span>
          </text:p>
            <text:p text:style-name="al">‘De selectie van projecten zal plaats vinden’ wijzigen in: ‘De selectie van projecten zal – met uitzondering van Leaderprojecten waarbij tendering niet verplicht is voorgeschreven – plaats vinden’.</text:p>
            <text:p text:style-name="al">
            <text:span text:style-name="nadrukvet">§ 3</text:span>
            <text:span text:style-name="nadrukvet">eerst alinea:</text:span>
          </text:p>
            <text:p text:style-name="al">Toevoegen als laatste zin: ‘In geval van Leader zijn de selectiecriteria waarvan gebruik gemaakt wordt opgenomen in de goedgekeurde Lokale Ontwikkelings Strategie (LOS).’.</text:p>
            <text:p text:style-name="al">
            <text:span text:style-name="nadrukvet">§ 3</text:span>
            <text:span text:style-name="nadrukvet">tweede alinea, eerste zin:</text:span>
          </text:p>
            <text:p text:style-name="al">‘Selectie van projecten zal plaatsvinden door middel van een tender’ wijzigen in: ‘Selectie van projecten zal – met uitzondering van Leader-projecten – plaatsvinden door middel van een tender’.</text:p>
            <text:p text:style-name="al">
            <text:span text:style-name="nadrukvet">§ 3</text:span>
            <text:span text:style-name="nadrukvet">vierde alinea, tweede en derde zin:</text:span>
          </text:p>
            <text:p text:style-name="al">‘door GS vastgesteld aanvraagformulier’ wijzigen in ‘door GS beschikbaar gesteld aanvraagformulier’;</text:p>
            <text:p text:style-name="al">‘het laatst vastgestelde aanvraagformulier’ wijzigen in ‘het laatst beschikbaar gekomen aanvraagformulier’;</text:p>
            <text:p text:style-name="al">
            <text:span text:style-name="nadrukvet">§ 4</text:span>
            <text:span text:style-name="nadrukvet">tweede alinea, laatste zin:</text:span>
          </text:p>
            <text:p text:style-name="al">‘Voor enkele kostensoorten (inbreng eigen arbeid, vrijwilligerswerk) zijn standaardtarieven ontwikkeld die bij de inbreng van dat soort kosten gehanteerd zullen worden.’ wijzigen in: ‘Voor enkele kostensoorten (inbreng eigen arbeid, vrijwilligerswerk) zijn standaardtarieven ontwikkeld die bij de inbreng van dat soort kosten gehanteerd moeten worden.’</text:p>
            <text:p text:style-name="al">
            <text:span text:style-name="nadrukvet">§ 4</text:span>
            <text:span text:style-name="nadrukvet">derde alinea:</text:span>
          </text:p>
            <text:p text:style-name="al">‘er wordt daarnaast een korting opgelegd’ wijzigen in: ‘er wordt daarnaast een correctie van de betaling opgelegd’</text:p>
            <text:p text:style-name="al">‘Van de verplichte korting kan worden afgezien’ wijzigen in: ‘Van de verplichte correctie van de betalingsaanvraag kan worden afgezien’</text:p>
            <text:p text:style-name="al">
            <text:span text:style-name="nadrukvet">ARTIKELSGEWIJZE TOELICHTING</text:span>
          </text:p>
            <text:p text:style-name="al">
            <text:span text:style-name="nadrukvet">Artikel. 1.2 wordt gewijzigd als volgt:</text:span>
          </text:p>
            <text:p text:style-name="al">POP-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al">
            <text:span text:style-name="nadrukvet">Artikel 1.3, eerste alinea, eerste zin wordt gewijzigd als volgt:</text:span>
          </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text:p>
            <text:p text:style-name="al">
            <text:span text:style-name="nadrukvet">Artikel 1.3, derde alinea wordt gewijzigd als volgt:</text:span>
          </text:p>
            <text:p text:style-name="al">Voor de selectiecriteriageldt dat de criteria genoemd in deze regeling meestal algemene criteria zijn, die in het algemeen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text:p>
            <text:p text:style-name="al">
            <text:span text:style-name="nadrukvet">Artikel 1.4:</text:span>
          </text:p>
            <text:p text:style-name="al">‘reeds is toegezegd’ wijzigen in: ‘beschikbaar is of zal komen’</text:p>
            <text:p text:style-name="al">‘Het te overleggen bewijs kan bijvoorbeeld een reeds gedane subsidietoezegging of bijdrageverklaring zijn of kan, bijvoorbeeld indien de aanvrager zelf een overheid is, een betalingsintentie zijn. ‘’ wijzigen in: ‘Het te overleggen bewijs kan bijvoorbeeld een reeds gedane subsidietoezegging of bijdrageverklaring zijn.’</text:p>
            <text:p text:style-name="al">
            <text:span text:style-name="nadrukvet">Artikel 1.7, eerste alinea, eerste zin:</text:span>
          </text:p>
            <text:p text:style-name="al">‘vastgestelde’ wijzigen in: ‘beschikbaar gestelde’.</text:p>
            <text:p text:style-name="al">
            <text:span text:style-name="nadrukvet">Artikel 1.8, eerste alinea, tweede zin:</text:span>
          </text:p>
            <text:p text:style-name="al">‘Omdat er gewerkt’ wijzigen in: ‘Indien er gewerkt’.</text:p>
            <text:p text:style-name="al">
            <text:span text:style-name="nadrukvet">Artikel 1.8, derde alinea, eerste zin wordt gewijzigd als volgt:</text:span>
          </text:p>
            <text:p text:style-name="al">Op grond van de EU-regelgeving dienen subsidies in het algemeen een stimulerend effect te hebben.</text:p>
            <text:p text:style-name="al">
            <text:span text:style-name="nadrukvet">Artikel 1.8, vierde alinea, laatste zin:</text:span>
          </text:p>
            <text:p text:style-name="al">‘subsidieintentie of -beschikking’ wijzigen in: ‘subsidiebeschikking’</text:p>
            <text:p text:style-name="al">
            <text:span text:style-name="nadrukvet">Artikel 1.14 wordt gewijzigd als volgt:</text:span>
          </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span text:style-name="nadrukvet">Artikel 1.15, eerste zin wordt gewijzigd als volgt:</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text:p>
            <text:p text:style-name="al">
            <text:span text:style-name="nadrukvet">Artikel 1.24:</text:span>
          </text:p>
            <text:p text:style-name="al">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wijzigen in: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text:p>
            <text:p text:style-name="al">
            <text:span text:style-name="nadrukvet">Artikel 1.27, eerste drie zinnen worden gewijzigd als volgt:</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text:p>
            <text:p text:style-name="al">
            <text:span text:style-name="nadrukvet">Artikel 2.1.7 wordt gewijzigd als volgt:</text:span>
          </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Kosten voor het ontwikkelen van <text:span text:style-name="nadrukcur">nieuwe</text:span> kennis zijn in het kader van dit onderdeel van de regel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span text:style-name="nadrukvet">§3, tweede alinea komt te vervallen, waardoor deze komt te luiden:</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xt:p>
            <text:p text:style-name="al">
            <text:span text:style-name="nadrukvet">§5, eerste alinea:</text:span>
          </text:p>
            <text:p text:style-name="al">‘De investeringen dienen altijd, direct of indirect, van invloed te zijn op de land- of bosbouw.’ wijzigen in: ‘De investeringen dienen altijd een link te hebben met de landbouw.’</text:p>
            <text:p text:style-name="al">
            <text:span text:style-name="nadrukvet">§5, derde alinea:</text:span>
          </text:p>
            <text:p text:style-name="al">‘die (in)direct van invloed zijn op de land- of bosbouw.’ wijzigen in: ‘die een link te hebben met de landbouw.’</text:p>
            <text:p text:style-name="al">
            <text:span text:style-name="nadrukvet">§6, tweede alinea wordt gewijzigd als volgt:</text:span>
          </text:p>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span text:style-name="nadrukvet">§6, vierde alinea:</text:span>
          </text:p>
            <text:p text:style-name="al">‘herstel watersystemen naar hun natuurlijke toestand’ wijzigen in: ‘herstel watersystemen in of met invloed op landbouwgrond naar hun natuurlijke toestand’ </text:p>
            <text:p text:style-name="al"> ‘maatregelen die het waterbergend vermogen van gronden en watersystemen vergroten’ wijzigen in: ‘maatregelen die het waterbergend vermogen van gronden en watersystemen in of met invloed op landbouwgrond vergroten’</text:p>
            <text:p text:style-name="al">
            <text:span text:style-name="nadrukvet">§6, zesde alinea wordt gewijzigd als volgt:</text:span>
          </text:p>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
            <text:span text:style-name="nadrukvet">Hoofdstuk 3 Leader, inleiding (eerste alinea) wordt gewijzigd als volgt:</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Dit besluit treedt in werking met ingang van de dag na de datum van uitgifte van het provinciaal blad waarin zij is geplaatst.</text:p>
            <text:p text:style-name="al">Deze verordening wordt aangehaald als Subsidieverordening POP3 provincie Flevoland 2014-2020.</text:p>
            <text:p text:style-name="al">Aldus vastgesteld in de vergadering van Gedeputeerde Staten van 16 februari 2016</text:p>
            <text:p text:style-name="al">Gedeputeerde Staten van Flevoland,</text:p>
            <text:p text:style-name="al">de secretaris, de voorzitter,</text:p>
            <text:p text:style-name="al">Uitgegeven op: 17 februari 2016</text:p>
            <text:p text:style-name="al">De secretaris van Gedeputeerde Staten van Flevoland</text:p>
            <text:p text:style-name="al">
            <text:span text:style-name="nadrukvet">Toelichting bij Eerste wijziging Subsidieverordening Plattelandsontwikkelingsprogramma 2014 – 2020 provincie Flevoland (Subsidieverordening POP3 provincie Flevoland 2014-2020)</text:span>
          </text:p>
            <text:p text:style-name="al">
            <text:span text:style-name="nadrukvet">TOELICHTING </text:span>
          </text:p>
            <text:p text:style-name="al">Provinciale Staten van Flevoland heeft op 16 december 2015 de Subsidieverordening POP3 Flevoland 2014-2020 vastgesteld. Deze verordening wordt door Gedeputeerde Staten van Flevoland door middel van deze eerste wijziging op diverse plekken aangepast. Provinciale Staten heeft Gedeputeerde Staten de bevoegdheid toegekend om wijzigingen van deze verordening vast te stellen. Het gaat hierbij om (taal)technische wijzigingen of wijzigingen waarvan in Europees en/of interprovinciaal/landelijk verband is afgesproken dat deze noodzakelijk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00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erordening subsidies Plattelands- ontwikkelingsprogramma 2014 – 2020 provincie Flevoland (Subsidieverordening POP3 provincie Flevoland 2014-2020)10Nummer18707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1004</meta:user-defined>
    <meta:user-defined meta:name="OVERHEIDop.PrbID/DC.identifier">prb-2016-10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