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Gebr. Gresnigt Holding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Gebr. Gresnigt Holding B.V.<text:span text:style-name="nadrukvet"> </text:span>, gelegen aan de Kreekweg 2 in Kapelle een reguliere omgevingsvergunning hebben verleend voor het uitbreiden van het kantoor.  </text:p>
            <text:p text:style-name="common-al"/>
            <text:p text:style-name="common-al">De vergunning kan worden ingezien tot en met 17 februari 2016 bij de publieksbalie van de gemeente Terneuzen, Stadhuisplein 1 in Terneuzen van maandag tot en met vrijdag van 12.00 tot 16.30 uur en gedurende openingstijden in het gemeentehuis in Kapelle.</text:p>
            <text:p text:style-name="common-al"/>
            <text:p text:style-name="common-al">Belanghebbenden kunnen tot en met 17 februari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last-al">Voor nadere informatie kunt u zich wenden tot de heer A.C. Cuperus, tel. 0115 – 745 114 van RUD Zeeland. Het besluit staat geregistreerd onder nummer W-AOV15045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0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Gebr. Gresnigt Holding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3</meta:user-defined>
    <meta:user-defined meta:name="OVERHEIDop.publicationIssue">100</meta:user-defined>
    <meta:user-defined meta:name="OVERHEIDop.PrbID/DC.identifier">prb-2016-10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21RV 1</meta:user-defined>
    <meta:user-defined meta:name="OVERHEIDop.woonplaats">Kapelle</meta:user-defined>
    <meta:user-defined meta:name="OVERHEIDop.straatnaam">Kreek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55175 386560</meta:user-defined>
    <meta:user-defined meta:name="OVERHEIDop.versieInformatie"/>
  </office:meta>
</office:document-meta>
</file>