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roekeroordseweg 5 te 't Loo Olde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pluimveehouderij aan de Broekeroordseweg 5 te 't Loo Oldebroe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2 maart 2015 tot 13 april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13 april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23 februari 2015 - zaaknummer 2014-011350</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999</text:span><text:line-break/><text:date style:data-style-name="dag" text:fixed="true" text:date-value="2015-03-02"/><text:line-break/><text:date style:data-style-name="jaar" text:fixed="true" text:date-value="2015-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999</text:span><text:date style:data-style-name="nicedate" text:fixed="true" text:date-value="2015-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999</text:span><text:date style:data-style-name="nicedate" text:fixed="true" text:date-value="2015-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roekeroordseweg 5 te 't Loo Oldebro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02</meta:user-defined>
    <meta:user-defined meta:name="OVERHEIDop.publicationIssue">999</meta:user-defined>
    <meta:user-defined meta:name="OVERHEIDop.PrbID/DC.identifier">prb-2015-99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095RM 5</meta:user-defined>
    <meta:user-defined meta:name="OVERHEIDop.woonplaats">'t Loo Oldebroek</meta:user-defined>
    <meta:user-defined meta:name="OVERHEIDop.straatnaam">Broekeroord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02</meta:user-defined>
    <meta:user-defined meta:name="xs:date/OVERHEIDop.einddatum">2015-04-13</meta:user-defined>
    <meta:user-defined meta:name="OVERHEIDop.externeBijlage">exb-2015-4893</meta:user-defined>
    <meta:user-defined meta:name="OVERHEID.EPSG28992/DC.spatial">194381 495933</meta:user-defined>
    <meta:user-defined meta:name="OVERHEIDop.versieInformatie"/>
  </office:meta>
</office:document-meta>
</file>