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provinciale staten van Zuid-Holland van 28 januari 2015, kenmerk 6770, tot wijziging van het Reglement van bestuur voor het hoogheemraadschap van Schieland en de Krimpenerwaard vastgesteld bij besluit van provinciale staten van 19 februari 2003 (Prov. Blad 2003, nr 13 ), laatstelijk gewijzigd bij besluit van provinciale staten van 16 december 2009 (Prov. Blad 2010, nr 2 ) in verband met het wijzigen van de onderhoudsbepaling, een wijziging van de instantie die de vertegenwoordigers voor de categorie bedrijven benoemt, het laten vervallen van de bepaling met betrekking tot het tijdstip van benoeming van het dagelijks bestuur na de verkiezingen evenals het laten vervallen van een aantal meldplichtige besluit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Provinciale staten van Zuid-Holland;</text:p>
            <text:p text:style-name="al"/>
            <text:p text:style-name="al">Gelet op artikel 2 van de Waterschapswet;</text:p>
            <text:p text:style-name="al"/>
            <text:p text:style-name="al">Overwegende dat het noodzakelijk is in verband met een wijziging van de Wet op de Kamer van Koophandel van 25 november 2013 (Stb, 2013, 507 en 508) de instantie die de vertegenwoordigers voor de categorie bedrijven benoemt te wijzigen, in verband met de Wet aanpassing waterschapsverkiezingen van 29 januari 2014 (Stb 2014, 63) de bepaling met betrekking tot het tijdstip van de benoeming van het dagelijks bestuur na de verkiezingen te laten vervallen, de onderhoudsbepaling te wijzigen evenals dat het wenselijk is een aantal meldplichtige besluiten te laten vervallen;</text:p>
            <text:p text:style-name="al"/>
            <text:p text:style-name="al">Besluiten:</text:p>
            <text:p text:style-name="al"/>
            <text:p text:style-name="al">Vast te stellen de wijziging van het Reglement van bestuur voor het hoogheemraadschap van Schieland en de Krimpenerwaard:</text:p>
            <text:p text:style-name="al"/>
          </text:section>
          <text:section text:name="artikel_id1-3-2-2-2" text:style-name="artikel">
            <text:p text:style-name="artikel_kop_titel"><text:span text:style-name="artikel_kop_label">Artikel</text:span> <text:span text:style-name="artikel_kop_nr">I</text:span> </text:p>
            <text:p text:style-name="al">Het Reglement van bestuur voor het hoogheemraadschap van Schieland en de Krimpenerwaard wordt als volgt gewijzigd:</text:p>
            <text:p text:style-name="al"/>
            <text:p text:style-name="al">
            <text:span text:style-name="nadrukvet">A.</text:span>
          </text:p>
            <text:p text:style-name="al">In artikel 4 worden de volgende wijzigingen aangebracht:</text:p>
            <text:list text:style-name="id1-3-2-2-2-6">
              <text:list-item text:style-override="id1-3-2-2-2-6-1">
                <text:number>1.</text:number>
                <text:p text:style-name="al">In het eerste lid wordt de punt vervangen door een komma en de zinsnede toegevoegd: tenzij een derde daartoe verplicht is.</text:p>
              </text:list-item>
              <text:list-item text:style-override="id1-3-2-2-2-6-2">
                <text:number>2.</text:number>
                <text:p text:style-name="al">In het tweede lid wordt de punt vervangen door een komma en de zinsnede toegevoegd: tenzij een derde daartoe verplicht is.</text:p>
              </text:list-item>
            </text:list>
            <text:p text:style-name="al">
            <text:span text:style-name="nadrukvet">B. </text:span>
          </text:p>
            <text:p text:style-name="al">Artikel 9, tweede lid, onderdeel b, komt te luiden:</text:p>
            <text:list text:style-name="id1-3-2-2-2-9">
              <text:list-item text:style-override="id1-3-2-2-2-9-1">
                <text:number>b.</text:number>
                <text:p text:style-name="al">De leden, bedoeld in het eerste lid, onder deel d, worden benoemd door de Kamer van Koophandel op voordracht van de regionale raad van de Regio Zuidwest, genoemd in het Besluit vaststelling regio’s.</text:p>
                <text:p text:style-name="al"/>
              </text:list-item>
            </text:list>
            <text:p text:style-name="al">
            <text:span text:style-name="nadrukvet">C. </text:span>
          </text:p>
            <text:p text:style-name="al">Artikel 12 vervalt. </text:p>
            <text:p text:style-name="al"/>
            <text:p text:style-name="al">
            <text:span text:style-name="nadrukvet">D</text:span>
            <text:span text:style-name="nadrukvet">.</text:span>
          </text:p>
            <text:p text:style-name="al">Onder verlettering van artikel 21, onderdelen c, e, en f tot de onderdelen a, b, en c vervallen de onderdelen a, b en d. </text:p>
          </text:section>
          <text:section text:name="artikel_id1-3-2-2-3"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dit besluit wordt geplaatst met dien verstande dat onderdeel B van artikel I terugwerkt tot en met 1 september 2014.</text:p>
            <text:p text:style-name="al"/>
            <text:p text:style-name="al">Den Haag, 28 januari 2015</text:p>
            <text:p text:style-name="al"/>
            <text:p text:style-name="al">Provinciale staten van Zuid-Holland</text:p>
            <text:p text:style-name="al"/>
            <text:p text:style-name="al">drs. R.H. VAN LUIJK, griffier</text:p>
            <text:p text:style-name="al"/>
            <text:p text:style-name="al">drs. J. SMIT, voorzitter</text:p>
            <text:p text:style-name="al"/>
          </text:section>
        </text:section>
        <text:section text:name="nota-toelichting_id1-3-2-3" text:style-name="nota-toelichting">
          <text:p text:style-name="kop_level0">Toelichting wijziging Reglement van bestuur voor het hoogheemraadschap van Schieland en de Krimpenerwaard</text:p>
          <text:section text:name="divisie_id1-3-2-3-2" text:style-name="divisie">
            <text:p text:style-name="kop_level1">A.</text:p>
            <text:p text:style-name="al">Het hoogheemraadschap is door de provincie aangewezen als beheerder in de zin van de Waterwet. In het reglement is als uitgangspunt opgenomen dat het beheer en onderhoud van waterstaatswerken die van wezenlijke betekenis zijn voor het functioneren van het watersysteem in handen is van de waterbeheerder. </text:p>
            <text:p text:style-name="al">De Waterwet geeft het waterschap de benodigde bevoegdheden en instrumenten voor de uitvoering van dit beheer en onderhoud. In de praktijk blijkt dat zich echter bijzondere situaties kunnen voordoen waarbij het wenselijk is om het onderhoud zoals bedoeld in de eerste twee leden van artikel 4 bij een door het waterschap aan te wijzen onderhoudsplichtige wordt ondergebracht. Hierbij moet worden gedacht aan complexe initiatieven op het snijvlak van waterbeheer en ruimtelijke ordening. Door de voorgestelde wijzigingen verkrijgt het waterschap deze keuze. Het waterschap blijft beheerder en dient er op toe te zien dat deze derde partij op een correcte wijze het onderhoud uitvoert. </text:p>
            <text:p text:style-name="al"/>
          </text:section>
          <text:section text:name="divisie_id1-3-2-3-3" text:style-name="divisie">
            <text:p text:style-name="kop_level1">B. </text:p>
            <text:p text:style-name="al">Op 1 januari 2014 is de nieuwe Wet op de Kamer van Koophandel in werking getreden (Staatsbladen 2013, 507 en 508). Die wet bevat een wijziging van artikel 14, derde lid, van de Waterschapswet. Die wijziging houdt in dat de vertegenwoordigers van de categorie bedrijven worden benoemd door de Kamer van Koophandel op voordracht van de regionale raad van de regio van de Kamer van Koophandel die gelegen is in het gebied van het desbetreffende waterschap. </text:p>
            <text:p text:style-name="al">Op grond van artikel 3, eerste lid, van de Wet op de Kamer van Koophandel heeft de Kamer van Koophandel vijf regio’s vastgesteld. Uit die indeling blijkt dat het Hoogheemraadschap van Schieland en de Krimpenerwaard is gelegen in één regio, te weten in de regio Zuidwest (het gebied van de provincies Zuid-Holland en Zeeland). </text:p>
            <text:p text:style-name="al">In het eerste lid onder d van artikel 9 zijn vier zetels toegekend aan de categorie bedrijven. In het nieuwe tweede lid onder b van artikel 9 is bepaald dat de benoeming door de Kamer van Koophandel van deze vier vertegenwoordigers voor de categorie bedrijven geschiedt op voordracht van de regionale raad van de regio Zuidwest. </text:p>
            <text:p text:style-name="al"/>
          </text:section>
          <text:section text:name="divisie_id1-3-2-3-4" text:style-name="divisie">
            <text:p text:style-name="kop_level1">C.</text:p>
            <text:p text:style-name="al">De Wet aanpassing waterschapsverkiezingen (Staatsblad 2014, 63) voorziet er in dat er gecombineerde stembusverkiezingen worden gehouden voor provinciale staten en de categorie ingezetenen in het algemeen bestuur van het waterschap. Hiertoe is de Kieswet en de Waterschapswet gewijzigd.</text:p>
            <text:p text:style-name="al">Deze verkiezingen vinden voor de eerste keer plaats op 18 maart 2015. Op grond van de gewijzigde Kieswet eindigt de zittingsperiode van de huidige algemene besturen op 26 maart 2015.</text:p>
            <text:p text:style-name="al">Omdat de periode tussen de verkiezingsdag en de installatie van het nieuwe algemeen bestuur nog maar acht dagen is, is in artikel 41 van de Waterschapswet bepaald dat de leden van het dagelijks bestuur aanblijven totdat minstens de helft van hun opvolgers is benoemd en deze benoemingen zijn aanvaard. Als uiterste datum voor het vormen van een nieuw dagelijks bestuur geldt een termijn van drie maanden. Deze bepaling geldt ook voor de leden die niet opnieuw tot lid van het algemeen bestuur zijn gekozen of benoemd. Het nieuwe zesde lid van artikel 42 Waterschapswet voorziet in plaatsvervanging door de voorzitter totdat het aantal leden van het dagelijks bestuur dat in functie is de bedoelde helft heeft bereikt. </text:p>
            <text:p text:style-name="al">De in artikel 12 van het reglement opgenomen regeling betreffende de benoeming van de leden van het dagelijks bestuur, kan worden geschrapt. </text:p>
            <text:p text:style-name="al"/>
          </text:section>
          <text:section text:name="divisie_id1-3-2-3-5" text:style-name="divisie">
            <text:p text:style-name="kop_level1">D. </text:p>
            <text:p text:style-name="al">In het kader van het algemeen toezicht is in artikel 21 van het reglement voorzien in een informatieplicht van het hoogheemraadschap aan de provincie bij een aantal relevante besluiten. Met de gewijzigde toezichtsrelatie, zoals deze is vastgelegd in de Wateragenda Zuid-Holland en de provinciale Visie Ruimte en Mobiliteit, verandert de rol van de provincie bij het algemeen toezicht. De rol van de provincie wordt steeds meer die van procesbewaker. De provincie richt zich hierbij op de verwezenlijking van strategische doelen van het waterbeheer. Deze meer procesmatige sturing vindt plaats via de jaarlijkse voortgangsrapportage en voortgangsgesprek. </text:p>
            <text:p text:style-name="al">Een inhoudelijke beoordeling van individuele besluiten past minder goed in de gewenste beleidsmatige sturing op afstand en een samenwerking op basis van wederzijds vertrouwen. Het is uitdrukkelijk niet de bedoeling dat de provincie zich nog langer uitputtend met de inhoud van de besluiten inlaat. </text:p>
            <text:p text:style-name="al">Daarom kan de verplichte toezending van de leggers, de ontwerp-peilbesluiten en de ontwerp-keuren uit het reglement worden geschrapt.</text:p>
            <text:p text:style-name="al">Het gaat hier om besluiten die de uitvoerende kant van de waterbeheerstaak betreffen, een taak die uitsluitend bij de waterschappen is belegd. </text:p>
            <text:p text:style-name="al">De besluiten tot oprichting en deelneming aan rechtspersonen en de calamiteitenplannen blijven meldplichtig. Bij het eerste besluit in verband met de financiële gevolgen die dit soort besluiten kunnen hebben en bij het tweede besluit in verband met de afstemming met de calamiteitenplannen van de veiligheidsregio’s. Ook blijven, in verband met de provinciale verantwoordelijkheid voor de kwaliteit van de milieubeschermingsgebieden, de vergunningen in het kader van grondwaterbeheer in de milieubeschermingsgebieden meldplichtig. </text:p>
            <text:p text:style-name="al"/>
          </text:section>
          <text:section text:name="divisie_id1-3-2-3-6" text:style-name="divisie">
            <text:p text:style-name="kop_level1">Artikel II</text:p>
            <text:p text:style-name="al">De wijziging die is opgenomen in onderdeel B van artikel I houdt verband met de waterschapsverkiezingen op 18 maart 2015. Dit artikel voorziet erin dat onderdeel B terugwerkt tot en met 1 september 2014. Dit houdt verband met de benoemingsprocedure die door de Kamer van Koophandel wordt gevolgd.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998</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98</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98</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provinciale staten van Zuid-Holland van 28 januari 2015, kenmerk 6770, tot wijziging van het Reglement van bestuur voor het hoogheemraadschap van Schieland en de Krimpenerwaard vastgesteld bij besluit van provinciale staten van 19 februari 2003 (Prov. Blad 2003, nr 13 ), laatstelijk gewijzigd bij besluit van provinciale staten van 16 december 2009 (Prov. Blad 2010, nr 2 ) in verband met het wijzigen van de onderhoudsbepaling, een wijziging van de instantie die de vertegenwoordigers voor de categorie bedrijven benoemt, het laten vervallen van de bepaling met betrekking tot het tijdstip van benoeming van het dagelijks bestuur na de verkiezingen evenals het laten vervallen van een aantal meldplichtige beslui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26</meta:user-defined>
    <meta:user-defined meta:name="OVERHEIDop.publicationIssue">998</meta:user-defined>
    <meta:user-defined meta:name="OVERHEIDop.PrbID/DC.identifier">prb-2015-998</meta:user-defined>
    <meta:user-defined meta:name="OVERHEID.Provincie/DC.creator">Zuid-Holland</meta:user-defined>
    <meta:user-defined meta:name="OVERHEID.TaxonomieBeleidsagenda/OVERHEID.category">Bestuur | Organisatie en beleid</meta:user-defined>
    <meta:user-defined meta:name="OVERHEID.TaxonomieBeleidsagenda/OVERHEID.category">Ruimte en infrastructuur | Waterkeringen en waterbehe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Verordeningen</meta:user-defined>
    <meta:user-defined meta:name="OVERHEID.Provincie/DCTERMS.publisher">Zuid-Holland</meta:user-defined>
    <meta:user-defined meta:name="OVERHEID.Provincie/DC.spatial">Zuid-Holland</meta:user-defined>
    <meta:user-defined meta:name="OVERHEIDop.versieInformatie"/>
  </office:meta>
</office:document-meta>
</file>