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1-2-1-1">
      <style:table-column-properties/>
    </style: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4-2-1-1">
      <style:table-column-properties/>
    </style:style>
  </office:automatic-styles>
  <office:body>
    <office:text>
      <text:p text:style-name="new_page_staatscourant"/>
      <text:p text:style-name="single-kop-titel">Besluit tot wijziging Reglement van bestuur voor het Hoogheemraadschap Amstel, Gooi en Vecht 20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Noord-Holland, provinciale staten van Utrecht en provinciale staten van Zuid-Holland, ieder voor zover het hun bevoegdheid betreft:</text:p>
            <text:p text:style-name="al"/>
            <text:p text:style-name="al">Gelezen de voordracht van de commissie ex artikel 6 Waterschapswet;</text:p>
            <text:p text:style-name="al"/>
            <text:p text:style-name="al">Overwegende dat uit hoofde van een adequate organisatie van het vaarwegbeheer het wenselijk is de taakopdracht van het hoogheemraadschap in het reglement van bestuur te wijzigen; </text:p>
            <text:p text:style-name="al">Overwegende dat het voorts wenselijk is om het reglement van bestuur te wijzigen in verband met een organisatiewijziging van de Kamer van Koophandel;</text:p>
            <text:p text:style-name="al"/>
            <text:p text:style-name="al">Gelet op artikel 6 van de Waterschapswet;</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Het Reglement van bestuur voor het Hoogheemraadschap Amstel, Gooi en Vecht 2008 wordt als volgt gewijzigd:</text:p>
            <text:p text:style-name="al"/>
            <text:p text:style-name="al">A</text:p>
            <text:p text:style-name="al">Artikel 3 wordt als volgt gewijzigd:</text:p>
            <text:list text:style-name="id1-3-2-2-2-6">
              <text:list-item text:style-override="id1-3-2-2-2-6-1">
                <text:number>1.</text:number>
                <text:p text:style-name="al">In het eerste lid vervalt de aanduiding ‘nr. 1’.</text:p>
              </text:list-item>
              <text:list-item text:style-override="id1-3-2-2-2-6-2">
                <text:number>2.</text:number>
                <text:p text:style-name="al">In het derde lid vervalt de zinsnede ‘en in artikel 23, derde lid’.</text:p>
                <text:p text:style-name="al"/>
              </text:list-item>
            </text:list>
            <text:p text:style-name="al">B </text:p>
            <text:p text:style-name="al">In artikel 5 vervallen het derde en vierde lid.</text:p>
            <text:p text:style-name="al"/>
            <text:p text:style-name="al">C</text:p>
            <text:p text:style-name="al">Artikel 8, tweede lid, vervalt en wordt vervangen door:</text:p>
            <text:p text:style-name="al">De leden, bedoeld in artikel 7, onderdeel d, worden benoemd door de Kamer van Koophandel op voordracht van de regionale raad van de Regio Noordwest van de Kamer van Koophandel<text:span text:style-name="nadrukcur">.</text:span></text:p>
            <text:p text:style-name="al"/>
            <text:p text:style-name="al">D</text:p>
            <text:p text:style-name="al">Artikel 11 wordt als volgt gewijzigd:</text:p>
            <text:list text:style-name="id1-3-2-2-2-16">
              <text:list-item text:style-override="id1-3-2-2-2-16-1">
                <text:number>1.</text:number>
                <text:p text:style-name="al">Het eerste lid vervalt.</text:p>
              </text:list-item>
              <text:list-item text:style-override="id1-3-2-2-2-16-2">
                <text:number>2.</text:number>
                <text:p text:style-name="al">De leden 2 tot en met 5 worden vernummerd tot 1 tot en met 4.</text:p>
                <text:p text:style-name="al"/>
              </text:list-item>
            </text:list>
            <text:p text:style-name="al">E</text:p>
            <text:p text:style-name="al">Artikel 12 vervalt</text:p>
            <text:p text:style-name="al"/>
            <text:p text:style-name="al">F </text:p>
            <text:p text:style-name="al">Artikel 23 vervalt. </text:p>
            <text:p text:style-name="al"/>
            <text:p text:style-name="al">G</text:p>
            <text:p text:style-name="al">De bij dit reglement behorende kaart nr. 1, bedoeld in artikel 3, eerste lid, wordt vervangen door de bij dit besluit behorende kaart met het opschrift: Kaart als bedoeld in artikel 3, eerste lid, van het Reglement van bestuur voor het Hoogheemraadschap Amstel, Gooi en Vecht 2008.</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besluit treedt in werking met ingang van de dag na de datum van uitgifte van het laatste uitgegeven provinciaal blad waarin dit besluit wordt geplaatst, met dien verstande dat onderdeel B van artikel I in werking treedt, al naar gelang een vaarweg of een gedeelte daarvan is gelegen in het gebied van de provincie Noord-Holland, Utrecht of Zuid-Holland, met ingang van het tijdstip waarop het besluit van provinciale staten van elk van die provincies tot aanwijzing van vaarwegbeheerders als bedoeld in artikel 3.2 van de Waterwet in werking treedt. Indien dat besluit van provinciale staten reeds in werking is getreden treedt onderdeel B van artikel I in werking met ingang van de dag na de datum van uitgifte van het laatst uitgegeven provinciaal blad waarin dit besluit wordt geplaatst en werkt dat onderdeel terug tot en met dat tijdstip van inwerkingtreding.</text:p>
                <text:p text:style-name="al"/>
              </text:list-item>
              <text:list-item text:style-override="id1-3-2-2-3-2-2">
                <text:number>2.</text:number>
                <text:p text:style-name="al">Onderdeel C van artikel I werkt terug tot en met 1 september 2014.</text:p>
                <text:p text:style-name="al"/>
              </text:list-item>
            </text:list>
            <text:p text:style-name="al">Haarlem, 2 februari 2015 </text:p>
            <text:p text:style-name="al"/>
            <text:p text:style-name="al">Provinciale Staten van Noord-Holland,</text:p>
            <text:p text:style-name="al"/>
            <text:p text:style-name="al">voorzitter, </text:p>
            <text:p text:style-name="al">griffier, </text:p>
            <text:p text:style-name="al"/>
            <text:p text:style-name="al">Utrecht, 9 februari 2015</text:p>
            <text:p text:style-name="al"/>
            <text:p text:style-name="al">Provinciale Staten van Utrecht,</text:p>
            <text:p text:style-name="al"/>
            <text:p text:style-name="al">voorzitter, </text:p>
            <text:p text:style-name="al">griffier,</text:p>
            <text:p text:style-name="al"/>
            <text:p text:style-name="al">Den Haag, 28 januari 2015 </text:p>
            <text:p text:style-name="al"/>
            <text:p text:style-name="al">Provinciale Staten van Zuid-Holland,</text:p>
            <text:p text:style-name="al"/>
            <text:p text:style-name="al">voorzitter,</text:p>
            <text:p text:style-name="al"> griffier,</text:p>
            <text:p text:style-name="al"/>
          </text:section>
        </text:section>
        <text:section text:name="nota-toelichting_id1-3-2-3" text:style-name="nota-toelichting">
          <text:p text:style-name="kop_level0">TOELICHTING</text:p>
          <text:p text:style-name="al">
          <text:span text:style-name="nadrukvet">Algemeen</text:span>
        </text:p>
          <text:p text:style-name="al">De voorliggende wijziging van het reglement heeft betrekking op de nieuwe regeling van het regionale vaarwegbeheer. Op grond van de Waterwet moeten de provincies bij provinciale verordening vaarwegbeheerders aanwijzen. De provincies Noord-Holland, Utrecht en Zuid-Holland hebben hieraan uitvoering gegeven door aanpassing van de regelgeving voor de vaarwegen. Dat heeft ertoe geleid dat in de desbetreffende verordeningen alle bepalingen op provinciaal niveau voor het vaarwegbeheer bij elkaar zijn gebracht. Het voorgaande brengt met zich dat het vaarwegbeheer uit de taakopdracht van het waterschap in zijn reglement van bestuur geschrapt kan worden. Dit besluit voorziet daarin voor het Reglement van bestuur voor het Hoogheemraadschap Amstel, Gooi en Vecht 2008. </text:p>
          <text:p text:style-name="al"/>
          <text:p text:style-name="al">Vanwege de nieuwe Wet op de Kamer van Koophandel, die op 1 januari 2014 in werking is getreden, is ook artikel 14, derde lid, van de Waterschapswet gewijzigd. In de nieuwe wet is bepaald dat er één KvK is, die bestaat uit één centrale raad en is onderverdeeld in regionale raden (voorheen waren dit verschillende KvK’s, twaalf in totaal). Dit betekent dat de benoeming van waterschapsbestuurders voortaan zal geschieden door de KvK op voordracht van de regionale raad van de regio Noordwest van de KvK (art. 54 Wet KvK). Dit heeft geleid tot een wijziging van artikel 8 lid 2 van het reglement, waarin eerder werd gesproken van drie verschillende KvK’s en waar nu een regionale raad wordt genoemd.</text:p>
          <text:p text:style-name="al"/>
          <text:p text:style-name="al">Voorts worden enkele bepaling geschrapt betreffende het tijdstip van benoeming van het dagelijks bestuur na de verkiezingen, vanwege de inwerkingtreding van de gewijzigde Waterschapswet en de Kieswet inzake de waterschapsverkiezingen. </text:p>
          <text:p text:style-name="al"/>
          <text:p text:style-name="al">Tot slot zijn enige wijzigingen van ondergeschikt belang doorgevoerd.</text:p>
          <text:p text:style-name="al"/>
          <text:section text:name="divisie_id1-3-2-3-11" text:style-name="divisie">
            <text:p text:style-name="kop_level1">Artikelsgewijs</text:p>
            <text:section text:name="table_id1-3-2-3-11-2" text:style-name="table">
              <text:p text:style-name="table_top"/>
              <table:table table:style-name="tgroup">
                <table:table-column table:style-name="id1-3-2-3-11-2-1-1"/>
                <table:table-row table:style-name="row">
                  <table:table-cell table:style-name="entry" table:number-rows-spanned="1" table:number-columns-spanned="1"/>
                </table:table-row>
              </table:table>
              <text:p text:style-name="table_bottom"/>
            </text:section>
          </text:section>
          <text:section text:name="divisie_id1-3-2-3-12" text:style-name="divisie">
            <text:p text:style-name="kop_level1">Artikel I</text:p>
            <text:p text:style-name="al"/>
            <text:p text:style-name="al">A</text:p>
            <text:p text:style-name="al">De verwijzing in artikel 3 naar artikel 23, derde lid vervalt omdat artikel 23 vervalt (zie ook onder F).</text:p>
            <text:p text:style-name="al"/>
            <text:p text:style-name="al">B</text:p>
            <text:p text:style-name="al">Deze wijziging omvat het schrappen van de taken ‘zorg voor vaarwegen’ en ‘zorg voor toepassing Scheepvaartverkeerswet’ (nautisch beheer).</text:p>
            <text:p text:style-name="al"/>
            <text:p text:style-name="al">C</text:p>
            <text:p text:style-name="al">Op 1 januari 2014 is de nieuwe Wet op de Kamer van Koophandel in werking getreden (Staatsbladen 2013, 507 en 508). Die wet bevat een wijziging van artikel 14, derde lid, van de Waterschapswet. Die wijziging houdt in dat de vertegenwoordigers van de categorie bedrijven worden benoemd door de Kamer van Koophandel op voordracht van de regionale raad van de regio van de Kamer van Koophandel die gelegen is in het gebied van het desbetreffende waterschap. Indien binnen het gebied van een waterschap meer dan één regio gelegen is, wordt bij reglement bepaald op welke wijze de betrokken regionale raden tot een voordracht komen.</text:p>
            <text:p text:style-name="al"/>
            <text:p text:style-name="al">Op grond van artikel 3, eerste lid, van genoemde Wet op de Kamer van Koophandel heeft de Kamer van Koophandel vijf regio’s vastgesteld. De regio’s zijn aangeduid in het Besluit vaststelling regio’s van 2 januari 2014 van de Kamer van Koophandel (Stcrt. 2014, 1215). Uit die indeling blijkt dat het Hoogheemraadschap Amstel, Gooi en Vecht is gelegen in twee regio’s, te weten in de regio Noordwest (het gebied van de provincies Noord-Holland, Flevoland en Utrecht) en in de regio Zuidwest (het gebied van de provincies Zuid-Holland en Zeeland). Dat betekent dat in het reglement geregeld moet worden op welke wijze de benoeming plaatsvindt van de vertegenwoordigers van de categorie bedrijven.</text:p>
            <text:p text:style-name="al"/>
            <text:p text:style-name="al">In het huidige tweede lid van artikel 8 zijn drie zetels toegekend aan de categorie bedrijven. Bij de totstandkoming van het reglement zijn het aantal vervuilingseenheden alsmede de WOZ-waarde van bedrijven als maatstaf gehanteerd voor het belang van de categorie bedrijven bij de taakuitoefening door het waterschap. Die maatstaf is gehanteerd bij de verdeling van de geborgde zetels en bij de aanwijzing van de benoemende instantie voor de zetels bedrijfsgebouwd. Het ligt in de rede dat ook nu te doen.</text:p>
            <text:p text:style-name="al"/>
            <text:p text:style-name="al">Verreweg het grootste deel  van het aantal vervuilingseenheden en van de WOZ-waarde van bedrijven in het gebied van het Hoogheemraadschap Amstel, Gooi en Vecht kan toegerekend worden aan bedrijven die zijn gelegen in de regio Noordwest. In verband hiermee is in het nieuwe tweede lid van artikel 8 bepaald dat de benoeming door de Kamer van Koophandel van de drie vertegenwoordigers voor de categorie bedrijven geschiedt op voordracht van de regionale raad van de regio Noordwest. </text:p>
            <text:p text:style-name="al"/>
            <text:p text:style-name="al">D en E </text:p>
            <text:p text:style-name="al">De Wet aanpassing waterschapsverkiezingen (Staatsblad 2014, 63) voorziet er door wijziging van de Kieswet en de Waterschapswet in dat er gecombineerde stembusverkiezingen worden gehouden voor provinciale staten en de categorie ingezetenen in het algemeen bestuur van het waterschap. Die gecombineerde verkiezingen vinden voor de eerste keer plaats op 18 maart 2015. Op grond van de gewijzigde Kieswet eindigt de zittingsperiode van de huidige algemene besturen op 26 maart 2015.</text:p>
            <text:p text:style-name="al"/>
            <text:p text:style-name="al">Omdat de periode tussen de verkiezingsdag en de installatie van het nieuwe algemeen bestuur nog maar acht dagen is, is in het gewijzigde artikel 41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Voorts voorziet het nieuwe zesde lid van artikel 42 in plaatsvervanging door de voorzitter totdat het aantal leden van het dagelijks bestuur dat in functie is bedoelde helft heeft bereikt. </text:p>
            <text:p text:style-name="al"/>
            <text:p text:style-name="al">De in het eerste lid van artikel 11 en de in artikel 12 van het reglement opgenomen regeling betreffende de benoeming van de leden van het dagelijks bestuur, het tijdstip waarop die benoeming ingaat en de plaatsvervanging door de voorzitter, is niet in overeenstemming met het gewijzigde artikel 41 van de Waterschapswet en dient om die reden te worden geschrapt. </text:p>
            <text:p text:style-name="al"/>
            <text:p text:style-name="al">F</text:p>
            <text:p text:style-name="al">Artikel 23 is geschrapt omdat de betreffende bepalingen van overgangsrecht zijn uitgewerkt.</text:p>
            <text:p text:style-name="al"/>
            <text:p text:style-name="al">G</text:p>
            <text:p text:style-name="al">Heeft tot doel het vaststellen van een nieuwe kaart bij het reglement waarop de voorheen aangegeven vaarwegen van de kaart zijn geschrapt.</text:p>
            <text:p text:style-name="al"/>
          </text:section>
          <text:section text:name="divisie_id1-3-2-3-13" text:style-name="divisie">
            <text:p text:style-name="kop_level1">Artikel II </text:p>
            <text:list text:style-name="id1-3-2-3-13-2">
              <text:list-item text:style-override="id1-3-2-3-13-2-1">
                <text:number>1.</text:number>
                <text:p text:style-name="al">De wijzigingen van het reglement treden in werking met ingang van de dag na de datum van uitgifte van het laatste uitgegeven provinciaal blad waarin dit besluit wordt geplaatst. Uitzondering hierop zijn de bepalingen over het schrappen van de zorg voor de vaarwegen en het schrappen van de zorg voor toepassing van de Scheepvaartverkeerswet (nautisch beheer). Het schrappen van deze bepalingen treedt in werking op het moment dat er een regeling is getroffen in een provinciale verordening waarin op grond van artikel 3.2 Waterwet een overheidslichaam wordt aangewezen dat belast is met het vaarwegbeheer. Dit kan betekenen dat deze bepalingen gebiedsgewijs in werking treden; namelijk wanneer in één van de betreffende provincies waarin het waterschap is gelegen, een dergelijke provinciale verordening van kracht wordt, dan vervallen voor dat gebied de taak ‘zorg voor de vaarwegen’ en de taak ‘zorg voor de toepassing van de Scheepvaartverkeerswet’. Dit is zo geregeld omdat de provincies Noord-Holland, Utrecht en Zuid-Holland elk hun eigen planning hebben voor het tot stand laten komen van een nieuwe regeling voor het vaarwegbeheer op grond van de Waterwet. </text:p>
                <text:p text:style-name="al">Het uitgangspunt voor deze overgangsbepaling is dat er niet twee regelingen van toepassing kunnen zijn voor hetzelfde onderwerp. Tot in 2014 stond de zorg voor de vaarwegen in het reglement van het waterschap. Op grond van de Waterwet wordt de regeling van het vaarwegbeheer vanaf uiterlijk 22 december 2015 vastgelegd in een provinciale verordening per provincie (art. 3.2 Waterwet). Deze overgangsbepaling regelt dat.</text:p>
                <text:p text:style-name="al"/>
              </text:list-item>
              <text:list-item text:style-override="id1-3-2-3-13-2-2">
                <text:number>2.</text:number>
                <text:p text:style-name="al">In verband met de voorbereidingen voor de benoeming van de vertegenwoordigers voor het algemeen bestuur die door de Kamer van Koophandel moeten worden gedaan voorafgaand aan de verkiezingen in maart 2015, wordt aan artikel I onder C terugwerkende kracht verleend tot en met 1 september 2014.</text:p>
              </text:list-item>
            </text:list>
            <text:p text:style-name="al">Omdat met deze wijziging de taak van het waterschap wordt gewijzigd, behoeft dit besluit op grond van artikel 5, lid 2, van de Waterschapswet de goedkeuring van de minister van Infrastuctuur en Milieu. </text:p>
            <text:p text:style-name="al"/>
          </text:section>
          <text:section text:name="divisie_id1-3-2-3-14" text:style-name="divisie">
            <text:p text:style-name="kop_level1">(Bijlage)</text:p>
            <text:section text:name="table_id1-3-2-3-14-2" text:style-name="table">
              <text:p text:style-name="table_top"/>
              <table:table table:style-name="tgroup">
                <table:table-column table:style-name="id1-3-2-3-14-2-1-1"/>
                <table:table-row table:style-name="row">
                  <table:table-cell table:style-name="entry" table:number-rows-spanned="1" table:number-columns-spanned="1"/>
                </table:table-row>
              </table:table>
              <text:p text:style-name="table_bottom"/>
            </text:section>
          </text:section>
          <text:section text:name="divisie_id1-3-2-3-15" text:style-name="divisie">
            <text:p text:style-name="kop_level1">Kaart als bedoeld in artikel 3, eerste lid, reglement van bestuur voor het Hoogheemraadschap Amstel, Gooi en Vecht 2008</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9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Reglement van bestuur voor het Hoogheemraadschap Amstel, Gooi en Vecht 200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90</meta:user-defined>
    <meta:user-defined meta:name="OVERHEIDop.PrbID/DC.identifier">prb-2015-990</meta:user-defined>
    <meta:user-defined meta:name="OVERHEID.Provincie/DC.creator">Zuid-Holland</meta:user-defined>
    <meta:user-defined meta:name="OVERHEID.TaxonomieBeleidsagenda/OVERHEID.category">Bestuur | Organisatie en beleid</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4889</meta:user-defined>
    <meta:user-defined meta:name="OVERHEID.Provincie/DC.spatial">Zuid-Holland</meta:user-defined>
    <meta:user-defined meta:name="OVERHEIDop.versieInformatie"/>
  </office:meta>
</office:document-meta>
</file>