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Verlengingsbesluit Omgevingsvergunning - OLO1646927 - Middenkampweg 2 te Nijmegen - Mead Johnso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text:p>
            <text:p text:style-name="common-al">Mead Johnson b.v. te Nijmegen</text:p>
            <text:p text:style-name="common-al">Verlengen beslistermijn Wabo</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Bedrijf: Mead Johnson b.v.</text:p>
            <text:p text:style-name="common-al">Locatie: Middenkampweg 2 te Nijmegen</text:p>
            <text:p text:style-name="common-al">Omschrijving: het verplaatsen van gevaarlijke verpakte stoffen</text:p>
            <text:p text:style-name="common-al">Datum : 23 februari 2015</text:p>
            <text:p text:style-name="tussenkopcur">
            <text:span text:style-name="nadrukvet">Wilt u meer weten?</text:span>
          </text:p>
            <text:p text:style-name="common-al">Bel de Omgevingsdienst Regio Nijmegen, telefoonnummer 024 – 751 7700 </text:p>
            <text:p text:style-name="common-al">Nijmegen, OLO1646927</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8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ingsbesluit Omgevingsvergunning - OLO1646927 - Middenkampweg 2 te Nijmegen - Mead Johnso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89</meta:user-defined>
    <meta:user-defined meta:name="OVERHEIDop.PrbID/DC.identifier">prb-2015-989</meta:user-defined>
    <meta:user-defined meta:name="OVERHEID.Provincie/DC.creator">Gelderland</meta:user-defined>
    <meta:user-defined meta:name="OVERHEID.TaxonomieBeleidsagenda/OVERHEID.category">Ruimte en infrastructuur | Ruimtelijke ordening</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5CJ 2b</meta:user-defined>
    <meta:user-defined meta:name="OVERHEIDop.woonplaats">Nijmegen</meta:user-defined>
    <meta:user-defined meta:name="OVERHEIDop.straatnaam">Middenkamp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4887</meta:user-defined>
    <meta:user-defined meta:name="OVERHEID.EPSG28992/DC.spatial">183915 428419</meta:user-defined>
    <meta:user-defined meta:name="OVERHEIDop.versieInformatie"/>
  </office:meta>
</office:document-meta>
</file>