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oorzitter van de Gemeenschappelijke regeling Omgevingsdienst Zuid-Holland Zuid,</text:p>
            <text:p text:style-name="common-al">Maakt bekend dat de leden van het algemeen bestuur zijn opgeroepen voor een vergadering op 11 maart 2015 om 10.00 uur in het Stadskantoor aan de Spuiboulevard 300 te Dordrecht;</text:p>
            <text:p text:style-name="common-al">Aan de orde komen:</text:p>
            <text:list text:style-name="id1-3-2-2-1-4">
              <text:list-item text:style-override="id1-3-2-2-1-4-1">
                <text:number>-</text:number>
                <text:p text:style-name="al">Notulen van de vergadering van 26 november 2014;</text:p>
              </text:list-item>
              <text:list-item text:style-override="id1-3-2-2-1-4-2">
                <text:number>-</text:number>
                <text:p text:style-name="al">Verordening elektronische kennisgeving en bekendmaking Omgevingsdienst ZHZ;</text:p>
              </text:list-item>
              <text:list-item text:style-override="id1-3-2-2-1-4-3">
                <text:number>-</text:number>
                <text:p text:style-name="al">Nota Uitvoering 2015 – 2018;</text:p>
              </text:list-item>
              <text:list-item text:style-override="id1-3-2-2-1-4-4">
                <text:number>-</text:number>
                <text:p text:style-name="al">Landelijke handhavingstrategie;</text:p>
              </text:list-item>
              <text:list-item text:style-override="id1-3-2-2-1-4-5">
                <text:number>-</text:number>
                <text:p text:style-name="al">Eindrapportage regionale programma’s 2011 – 2015;</text:p>
              </text:list-item>
              <text:list-item text:style-override="id1-3-2-2-1-4-6">
                <text:number>-</text:number>
                <text:p text:style-name="al">Rapportage uitvoering Programma algemene werkzaamheden t.b.v. wettelijke taken 2014;</text:p>
              </text:list-item>
              <text:list-item text:style-override="id1-3-2-2-1-4-7">
                <text:number>-</text:number>
                <text:p text:style-name="al">Evaluatie omgevingsdiensten Zuid-Holland.</text:p>
              </text:list-item>
            </text:list>
            <text:p text:style-name="common-al">De agenda en bijbehorende stukken liggen ter inzage bij de receptie van het Regiokantoor aan de Noordendijk 250 te Dordrecht.</text:p>
            <text:p text:style-name="common-al">Dordrecht, 23 februari 2015</text:p>
            <text:p text:style-name="common-al">R.A. JANSSEN</text:p>
            <text:p text:style-name="last-al">Voorzitter Gemeenschappelijke regeling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98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8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8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roep vergadering van het algemeen bestuur van de Omgevingsdienst Zuid-Holland Zu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87</meta:user-defined>
    <meta:user-defined meta:name="OVERHEIDop.PrbID/DC.identifier">prb-2015-987</meta:user-defined>
    <meta:user-defined meta:name="OVERHEID.Provincie/DC.creator">Zuid-Holland</meta:user-defined>
    <meta:user-defined meta:name="OVERHEID.TaxonomieBeleidsagenda/OVERHEID.category">Recht | Bestuurs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