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raatsweg 5a te Bennek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veehouderij met melkkoeien en legkippen aan de Kraatsweg 5a te Benneko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 maart 2015 tot 13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3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3 februari 2015 - zaaknummer 2014-01185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985</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85</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85</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raatsweg 5a te Bennek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2</meta:user-defined>
    <meta:user-defined meta:name="OVERHEIDop.publicationIssue">985</meta:user-defined>
    <meta:user-defined meta:name="OVERHEIDop.PrbID/DC.identifier">prb-2015-98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21NS 5a</meta:user-defined>
    <meta:user-defined meta:name="OVERHEIDop.woonplaats">Bennekom</meta:user-defined>
    <meta:user-defined meta:name="OVERHEIDop.straatnaam">Kraat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2</meta:user-defined>
    <meta:user-defined meta:name="xs:date/OVERHEIDop.einddatum">2015-04-13</meta:user-defined>
    <meta:user-defined meta:name="OVERHEIDop.externeBijlage">exb-2015-4881</meta:user-defined>
    <meta:user-defined meta:name="OVERHEID.EPSG28992/DC.spatial">171518 446325</meta:user-defined>
    <meta:user-defined meta:name="OVERHEIDop.versieInformatie"/>
  </office:meta>
</office:document-meta>
</file>