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epen Mienskipsfûns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Kleine maatschappelijke initiatiev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 Subsidiabele</text:span> activiteiten</text:p>
              <text:p text:style-name="al">Gedeputeerde Staten kunnen ter bevordering van de leefbaarheid in de provincie Fryslân subsidie verstrekken voor maatschappelijke initiatieven.</text:p>
            </text:section>
            <text:section text:name="artikel_id1-3-2-2-1-4" text:style-name="artikel">
              <text:p text:style-name="artikel_kop_titel"><text:span text:style-name="artikel_kop_label">Artikel</text:span> <text:span text:style-name="artikel_kop_nr">1.2</text:span> Doelgroep</text:p>
              <text:list text:style-name="id1-3-2-2-1-4-2">
                <text:list-item text:style-override="id1-3-2-2-1-4-2">
                  <text:number>1.</text:number>
                  <text:p text:style-name="al">De subsidie wordt uitsluitend verstrekt aan verenigingen, stichtingen, Staatsbosbeheer en groepen van natuurlijke personen, die bestaan uit minimaal vijf personen.</text:p>
                </text:list-item>
                <text:list-item text:style-override="id1-3-2-2-1-4-3">
                  <text:number>2.</text:number>
                  <text:p text:style-name="al">Per aanvrager worden maximaal drie aanvragen per jaar in behandeling genomen.</text:p>
                </text:list-item>
              </text:list>
            </text:section>
            <text:section text:name="artikel_id1-3-2-2-1-5" text:style-name="artikel">
              <text:p text:style-name="artikel_kop_titel"><text:span text:style-name="artikel_kop_label">Artikel</text:span> <text:span text:style-name="artikel_kop_nr">1.3</text:span> Aanvraagperiode</text:p>
              <text:list text:style-name="id1-3-2-2-1-5-2">
                <text:list-item text:style-override="id1-3-2-2-1-5-2">
                  <text:number>1.</text:number>
                  <text:p text:style-name="al">Een aanvraag voor de subsidie kan worden ingediend binnen een tijdvak waarvoor Gedeputeerde Staten een subsidieplafond hebben opengesteld.</text:p>
                </text:list-item>
                <text:list-item text:style-override="id1-3-2-2-1-5-3">
                  <text:number>2.</text:number>
                  <text:p text:style-name="al">Gedeputeerde Staten kunnen afzonderlijke of gecombineerde subsidieplafonds vaststellen voor aanvragen uit één of meer van de volgende gebieden:</text:p>
                  <text:list text:style-name="id1-3-2-2-1-5-3-3">
                    <text:list-item text:style-override="id1-3-2-2-1-5-3-3-1">
                      <text:number>a.</text:number>
                      <text:p text:style-name="al">Waddeneilanden, bestaande uit de gemeenten: Ameland, Schiermonnikoog, Terschelling, Vlieland;</text:p>
                    </text:list-item>
                    <text:list-item text:style-override="id1-3-2-2-1-5-3-3-2">
                      <text:number>b.</text:number>
                      <text:p text:style-name="al">Noordoost Fryslân, bestaande uit de gemeenten: Ferwerderadiel, Dongera-deel, Dantumadiel, Kollumerland c.a., Achtkarspelen, Tytsjerksteradiel;</text:p>
                    </text:list-item>
                    <text:list-item text:style-override="id1-3-2-2-1-5-3-3-3">
                      <text:number>c.</text:number>
                      <text:p text:style-name="al">Noordwest Fryslân, bestaande uit de gemeenten: Harlingen, Franekeradeel, Littenseradiel, Leeuwarden, Het Bildt, Menameradiel, Leeuwarderadeel;</text:p>
                    </text:list-item>
                    <text:list-item text:style-override="id1-3-2-2-1-5-3-3-4">
                      <text:number>d.</text:number>
                      <text:p text:style-name="al">Zuidwest Fryslân, bestaande uit de gemeenten: De Friese Meren, Súdwest-Fryslân;</text:p>
                    </text:list-item>
                    <text:list-item text:style-override="id1-3-2-2-1-5-3-3-5">
                      <text:number>e.</text:number>
                      <text:p text:style-name="al">Zuidoost Fryslân, bestaande uit de gemeente: Smallingerland, Opsterland, Weststellingwerf, Ooststellingwerf en Heerenveen.</text:p>
                    </text:list-item>
                  </text:list>
                </text:list-item>
              </text:list>
            </text:section>
            <text:section text:name="artikel_id1-3-2-2-1-6" text:style-name="artikel">
              <text:p text:style-name="artikel_kop_titel"><text:span text:style-name="artikel_kop_label">Artikel</text:span> <text:span text:style-name="artikel_kop_nr">1.4</text:span> Aanvraag</text:p>
              <text:p text:style-name="al">De aanvraag voor een subsidie wordt ingediend met het door Gedeputeerde Staten vastgestelde aanvraagformulier.</text:p>
            </text:section>
            <text:section text:name="artikel_id1-3-2-2-1-7" text:style-name="artikel">
              <text:p text:style-name="artikel_kop_titel"><text:span text:style-name="artikel_kop_label">Artikel</text:span> <text:span text:style-name="artikel_kop_nr">1.5</text:span> Weigeringsgronden</text:p>
              <text:p text:style-name="al">Een subsidie wordt geweigerd indien:</text:p>
              <text:list text:style-name="id1-3-2-2-1-7-3">
                <text:list-item text:style-override="id1-3-2-2-1-7-3-1">
                  <text:number>a.</text:number>
                  <text:p text:style-name="al">de activiteit gericht is op particuliere of ondernemingswinst;</text:p>
                </text:list-item>
                <text:list-item text:style-override="id1-3-2-2-1-7-3-2">
                  <text:number>b.</text:number>
                  <text:p text:style-name="al">de activiteit gelijk of vergelijkbaar is met activiteiten waarvoor Gedeputeerde Staten ook op grond van een andere subsidieregeling subsidie zouden kunnen verstrekken;</text:p>
                </text:list-item>
                <text:list-item text:style-override="id1-3-2-2-1-7-3-3">
                  <text:number>c.</text:number>
                  <text:p text:style-name="al">voor de activiteit reeds een boekjaarsubsidie is verstrekt;</text:p>
                </text:list-item>
                <text:list-item text:style-override="id1-3-2-2-1-7-3-4">
                  <text:number>d.</text:number>
                  <text:p text:style-name="al">het aannemelijk is dat de activiteit leidt tot investeringen die ongedekte toekomstige lasten voor onderhoud of instandhouding tot gevolg hebben; </text:p>
                </text:list-item>
                <text:list-item text:style-override="id1-3-2-2-1-7-3-5">
                  <text:number>e.</text:number>
                  <text:p text:style-name="al">de activiteit geheel of deels bestaat uit het organiseren van een (dorps- of buurt)feest, borrel of barbecue of daarmee gelijk te stellen activiteit;</text:p>
                </text:list-item>
                <text:list-item text:style-override="id1-3-2-2-1-7-3-6">
                  <text:number>f.</text:number>
                  <text:p text:style-name="al">de activiteit geheel of deels bestaat uit het schrijven of uitgeven van een boek;</text:p>
                </text:list-item>
                <text:list-item text:style-override="id1-3-2-2-1-7-3-7">
                  <text:number>g.</text:number>
                  <text:p text:style-name="al">de activiteit geheel of deels bestaat uit het ontwerpen, vervaardigen of plaatsen van een standbeeld of gedenkplaat;</text:p>
                </text:list-item>
                <text:list-item text:style-override="id1-3-2-2-1-7-3-8">
                  <text:number>h.</text:number>
                  <text:p text:style-name="al">de activiteit geheel of deels bestaat uit het opstellen van dorps-, stads- of wijkvisie;</text:p>
                </text:list-item>
                <text:list-item text:style-override="id1-3-2-2-1-7-3-9">
                  <text:number>i.</text:number>
                  <text:p text:style-name="al">de activiteit geheel of deels bestaat uit het verkrijgen van een onroerende zaak.</text:p>
                </text:list-item>
              </text:list>
            </text:section>
            <text:section text:name="artikel_id1-3-2-2-1-8" text:style-name="artikel">
              <text:p text:style-name="artikel_kop_titel"><text:span text:style-name="artikel_kop_label">Artikel</text:span> <text:span text:style-name="artikel_kop_nr">1.6</text:span> Toetsingscriteria</text:p>
              <text:p text:style-name="al">Om voor subsidie in aanmerking te komen, wordt voldaan aan de volgende criteria:</text:p>
              <text:list text:style-name="id1-3-2-2-1-8-3">
                <text:list-item text:style-override="id1-3-2-2-1-8-3-1">
                  <text:number>a.</text:number>
                  <text:p text:style-name="al">de activiteit draagt in ieder geval bij aan één van de volgende aspecten: het vergroten van de sociale cohesie, het verbinden van mensen, het initiëren of bevorderen van samenwerkingsverbanden, het creëren van betrokkenheid of draagvlak;</text:p>
                </text:list-item>
                <text:list-item text:style-override="id1-3-2-2-1-8-3-2">
                  <text:number>b.</text:number>
                  <text:p text:style-name="al">de activiteit heeft een raakvlak met één of meer van de volgende thema’s:</text:p>
                  <text:list text:style-name="id1-3-2-2-1-8-3-2-3">
                    <text:list-item text:style-override="id1-3-2-2-1-8-3-2-3-1">
                      <text:number>1°</text:number>
                      <text:p text:style-name="al">openbaar vervoer;</text:p>
                    </text:list-item>
                    <text:list-item text:style-override="id1-3-2-2-1-8-3-2-3-2">
                      <text:number>2°</text:number>
                      <text:p text:style-name="al">sociaal beleid;</text:p>
                    </text:list-item>
                    <text:list-item text:style-override="id1-3-2-2-1-8-3-2-3-3">
                      <text:number>3°</text:number>
                      <text:p text:style-name="al">leefbaarheid;</text:p>
                    </text:list-item>
                    <text:list-item text:style-override="id1-3-2-2-1-8-3-2-3-4">
                      <text:number>4°</text:number>
                      <text:p text:style-name="al">demografische ontwikkelingen;</text:p>
                    </text:list-item>
                    <text:list-item text:style-override="id1-3-2-2-1-8-3-2-3-5">
                      <text:number>5°</text:number>
                      <text:p text:style-name="al">lokale energie-initiatieven;</text:p>
                    </text:list-item>
                    <text:list-item text:style-override="id1-3-2-2-1-8-3-2-3-6">
                      <text:number>6°</text:number>
                      <text:p text:style-name="al">cultuur;</text:p>
                    </text:list-item>
                    <text:list-item text:style-override="id1-3-2-2-1-8-3-2-3-7">
                      <text:number>7°</text:number>
                      <text:p text:style-name="al">woningbouwprojecten op basis van collectief particulier opdrachtgeverschap;</text:p>
                    </text:list-item>
                  </text:list>
                </text:list-item>
                <text:list-item text:style-override="id1-3-2-2-1-8-3-3">
                  <text:number>c.</text:number>
                  <text:p text:style-name="al">de aanvragers zijn actief betrokken bij de uitvoering van de activiteit.</text:p>
                </text:list-item>
              </text:list>
            </text:section>
            <text:section text:name="artikel_id1-3-2-2-1-9" text:style-name="artikel">
              <text:p text:style-name="artikel_kop_titel"><text:span text:style-name="artikel_kop_label">Artikel</text:span> <text:span text:style-name="artikel_kop_nr">1.7</text:span> Subsidiehoogte</text:p>
              <text:list text:style-name="id1-3-2-2-1-9-2">
                <text:list-item text:style-override="id1-3-2-2-1-9-2">
                  <text:number>1.</text:number>
                  <text:p text:style-name="al">De hoogte van de subsidie bedraagt maximaal € 10.000,--.</text:p>
                </text:list-item>
                <text:list-item text:style-override="id1-3-2-2-1-9-3">
                  <text:number>2.</text:number>
                  <text:p text:style-name="al">De hoogte van de subsidie wordt vastgesteld op basis van de aard en omvang van de activiteiten en bedraagt nooit meer dan 50% van de begrote kosten.</text:p>
                </text:list-item>
                <text:list-item text:style-override="id1-3-2-2-1-9-4">
                  <text:number>3.</text:number>
                  <text:p text:style-name="al">Voor het bepalen van de begrote kosten worden vrijwilligersuren gekapitaliseerd voor € 27,50 per uur. Voor aanvragen die worden ingediend na bekendmaking van Plattelandsontwikkelingsprogramma 3 (POP3) wordt dit bedrag vervangen door het bedrag dat daarin voor het kapitaliseren van vrijwilligersuren is bepaald</text:p>
                </text:list-item>
              </text:list>
            </text:section>
            <text:section text:name="artikel_id1-3-2-2-1-10" text:style-name="artikel">
              <text:p text:style-name="artikel_kop_titel"><text:span text:style-name="artikel_kop_label">Artikel</text:span> <text:span text:style-name="artikel_kop_nr">1.8</text:span> Verdeelsystematiek</text:p>
              <text:list text:style-name="id1-3-2-2-1-10-2">
                <text:list-item text:style-override="id1-3-2-2-1-10-2">
                  <text:number>1.</text:number>
                  <text:p text:style-name="al">Gedeputeerde Staten rangschikken de voor subsidieverlening in aanmerking komende aanvragen per gebied zodanig dat een aanvraag hoger gerangschikt wordt naarmate die naar hun oordeel meer voldoet aan de volgende criteria:</text:p>
                  <text:list text:style-name="id1-3-2-2-1-10-2-3">
                    <text:list-item text:style-override="id1-3-2-2-1-10-2-3-1">
                      <text:number>a.</text:number>
                      <text:p text:style-name="al">de mate waarin er draagvlak voor de activiteit bestaat in het betrokken gebied;</text:p>
                    </text:list-item>
                    <text:list-item text:style-override="id1-3-2-2-1-10-2-3-2">
                      <text:number>b.</text:number>
                      <text:p text:style-name="al">de mate waarin de activiteit leidt tot een voortdurende situatie of een voortdurende activiteit (continuïteit);</text:p>
                    </text:list-item>
                    <text:list-item text:style-override="id1-3-2-2-1-10-2-3-3">
                      <text:number>c.</text:number>
                      <text:p text:style-name="al">de mate waarin de activiteit samenwerking tussen mensen of organisaties bevordert;</text:p>
                    </text:list-item>
                    <text:list-item text:style-override="id1-3-2-2-1-10-2-3-4">
                      <text:number>d.</text:number>
                      <text:p text:style-name="al">de mate waarin de activiteit een positieve bijdrage levert aan kansen voor mensen die een minder kansrijke positie in de samenleving hebben (Empowerment);</text:p>
                    </text:list-item>
                    <text:list-item text:style-override="id1-3-2-2-1-10-2-3-5">
                      <text:number>e.</text:number>
                      <text:p text:style-name="al">de mate waarin de activiteit een positieve bijdrage levert aan natuur en milieu (Ecology).</text:p>
                    </text:list-item>
                  </text:list>
                </text:list-item>
                <text:list-item text:style-override="id1-3-2-2-1-10-3">
                  <text:number>2.</text:number>
                  <text:p text:style-name="al">Ten behoeve van de rangschikking worden per criterium:</text:p>
                  <text:list text:style-name="id1-3-2-2-1-10-3-3">
                    <text:list-item text:style-override="id1-3-2-2-1-10-3-3-1">
                      <text:number>a.</text:number>
                      <text:p text:style-name="al">0 punten toegekend indien niet wordt voldaan aan het criterium;</text:p>
                    </text:list-item>
                    <text:list-item text:style-override="id1-3-2-2-1-10-3-3-2">
                      <text:number>b.</text:number>
                      <text:p text:style-name="al">1 punt toegekend indien in zeer beperkte mate wordt voldaan aan het criterium;</text:p>
                    </text:list-item>
                    <text:list-item text:style-override="id1-3-2-2-1-10-3-3-3">
                      <text:number>c.</text:number>
                      <text:p text:style-name="al">2 punten toegekend indien in beperkte mate wordt voldaan aan het criterium;</text:p>
                    </text:list-item>
                    <text:list-item text:style-override="id1-3-2-2-1-10-3-3-4">
                      <text:number>d.</text:number>
                      <text:p text:style-name="al">3 punten toegekend indien in ruime mate wordt voldaan aan het criterium;</text:p>
                    </text:list-item>
                    <text:list-item text:style-override="id1-3-2-2-1-10-3-3-5">
                      <text:number>e.</text:number>
                      <text:p text:style-name="al">4 punten toegekend indien in zeer ruime mate wordt voldaan aan het criterium;</text:p>
                    </text:list-item>
                  </text:list>
                </text:list-item>
                <text:list-item text:style-override="id1-3-2-2-1-10-4">
                  <text:number>3.</text:number>
                  <text:p text:style-name="al">Gedeputeerde Staten verdelen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1-11" text:style-name="artikel">
              <text:p text:style-name="artikel_kop_titel"><text:span text:style-name="artikel_kop_label">Artikel</text:span> <text:span text:style-name="artikel_kop_nr">1.9 Adviescommissies</text:span> </text:p>
              <text:list text:style-name="id1-3-2-2-1-11-2">
                <text:list-item text:style-override="id1-3-2-2-1-11-2">
                  <text:number>1.</text:number>
                  <text:p text:style-name="al">Gedeputeerde Staten stellen adviescommissies in die tot taak hebben te adviseren over de rangschikking van de aanvragen.</text:p>
                </text:list-item>
                <text:list-item text:style-override="id1-3-2-2-1-11-3">
                  <text:number>2.</text:number>
                  <text:p text:style-name="al">Gedeputeerde Staten stellen voor de adviescommissies een reglement vast.</text:p>
                </text:list-item>
              </text:list>
            </text:section>
            <text:section text:name="artikel_id1-3-2-2-1-12" text:style-name="artikel">
              <text:p text:style-name="artikel_kop_titel"><text:span text:style-name="artikel_kop_label">Artikel</text:span> <text:span text:style-name="artikel_kop_nr">1.10</text:span> Verplichtingen van de subsidieontvanger</text:p>
              <text:p text:style-name="al">Aan de subsidieontvanger worden de volgende verplichtingen opgelegd:</text:p>
              <text:list text:style-name="id1-3-2-2-1-12-3">
                <text:list-item text:style-override="id1-3-2-2-1-12-3-1">
                  <text:number>a.</text:number>
                  <text:p text:style-name="al">de subsidieontvanger levert ten behoeve van een provinciale website een activiteitenverslag, beeldmateriaal of geluidsmateriaal waaruit blijkt hoe de activiteit is uitgevoerd;</text:p>
                </text:list-item>
                <text:list-item text:style-override="id1-3-2-2-1-12-3-2">
                  <text:number>b.</text:number>
                  <text:p text:style-name="al">de activiteiten worden binnen twaalf maanden na subsidieverstrekking verricht.</text:p>
                </text:list-item>
              </text:list>
            </text:section>
            <text:section text:name="artikel_id1-3-2-2-1-13" text:style-name="artikel">
              <text:p text:style-name="artikel_kop_titel"><text:span text:style-name="artikel_kop_label">Artikel</text:span> <text:span text:style-name="artikel_kop_nr">1.11</text:span> Prestatieverantwoording</text:p>
              <text:p text:style-name="al">De subsidieontvanger toont desgevraagd aan dat de activiteit is verricht door middel van in de verleningsbeschikking aangegeven bewijsmiddelen. </text:p>
            </text:section>
          </text:section>
          <text:section text:name="paragraaf_id1-3-2-2-2" text:style-name="paragraaf">
            <text:p text:style-name="paragraaf_kop"><text:span text:style-name="label">Paragraaf</text:span> <text:span text:style-name="nr">2</text:span> Grote maatschappelijke initiatieven</text:p>
            <text:section text:name="artikel_id1-3-2-2-2-2" text:style-name="artikel">
              <text:p text:style-name="artikel_kop_titel"><text:span text:style-name="artikel_kop_label">Artikel</text:span> <text:span text:style-name="artikel_kop_nr">2.1 Subsidiabele</text:span> activiteiten</text:p>
              <text:p text:style-name="al">Gedeputeerde Staten Gedeputeerde Staten kunnen ter bevordering van de leefbaarheid in de provincie Fryslân subsidie verstrekken voor maatschappelijke initiatieven.</text:p>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
                  <text:number>1.</text:number>
                  <text:p text:style-name="al">Subsidie wordt uitsluitend verstrekt aan verenigingen, stichtingen en Staatsbosbeheer.</text:p>
                </text:list-item>
                <text:list-item text:style-override="id1-3-2-2-2-3-3">
                  <text:number>2.</text:number>
                  <text:p text:style-name="al">Per aanvraagperiode wordt slechts één aanvraag per aanvrager in behandeling genomen.</text:p>
                </text:list-item>
              </text:list>
            </text:section>
            <text:section text:name="artikel_id1-3-2-2-2-4" text:style-name="artikel">
              <text:p text:style-name="artikel_kop_titel"><text:span text:style-name="artikel_kop_label">Artikel</text:span> <text:span text:style-name="artikel_kop_nr">2.3</text:span> Aanvraagperiode</text:p>
              <text:list text:style-name="id1-3-2-2-2-4-2">
                <text:list-item text:style-override="id1-3-2-2-2-4-2">
                  <text:number>1.</text:number>
                  <text:p text:style-name="al">Een aanvraag voor de subsidie kan worden ingediend binnen een tijdvak waarvoor Gedeputeerde Staten een subsidieplafond hebben opengesteld.</text:p>
                </text:list-item>
                <text:list-item text:style-override="id1-3-2-2-2-4-3">
                  <text:number>2.</text:number>
                  <text:p text:style-name="al">Gedeputeerde Staten kunnen afzonderlijke of gecombineerde subsidieplafonds vaststellen voor aanvragen uit één of meer van de volgende gebieden:</text:p>
                </text:list-item>
                <text:list-item text:style-override="id1-3-2-2-2-4-4">
                  <text:number>a.</text:number>
                  <text:p text:style-name="al">Waddeneilanden, bestaande uit de gemeenten: Ameland, Schiermonnikoog, Terschelling, Vlieland;</text:p>
                </text:list-item>
                <text:list-item text:style-override="id1-3-2-2-2-4-5">
                  <text:number>b.</text:number>
                  <text:p text:style-name="al">Noordoost Fryslân, bestaande uit de gemeenten: Ferwerderadiel, Dongera-deel, Dantumadiel, Kollumerland c.a., Achtkarspelen, Tytsjerksteradiel;</text:p>
                </text:list-item>
                <text:list-item text:style-override="id1-3-2-2-2-4-6">
                  <text:number>c.</text:number>
                  <text:p text:style-name="al">Noordwest Fryslân, bestaande uit de gemeenten: Harlingen, Franekeradeel, Littenseradiel, Leeuwarden, Het Bildt, Menameradiel, Leeuwarderadeel;</text:p>
                </text:list-item>
                <text:list-item text:style-override="id1-3-2-2-2-4-7">
                  <text:number>d.</text:number>
                  <text:p text:style-name="al">Zuidwest Fryslân, bestaande uit de gemeenten: De Friese Meren, Súdwest-Fryslân;</text:p>
                </text:list-item>
                <text:list-item text:style-override="id1-3-2-2-2-4-8">
                  <text:number>e.</text:number>
                  <text:p text:style-name="al">Zuidoost Fryslân, bestaande uit de gemeente: Smallingerland, Opsterland, Weststellingwerf, Ooststellingwerf en Heerenveen.</text:p>
                </text:list-item>
              </text:list>
            </text:section>
            <text:section text:name="artikel_id1-3-2-2-2-5" text:style-name="artikel">
              <text:p text:style-name="artikel_kop_titel"><text:span text:style-name="artikel_kop_label">Artikel</text:span> <text:span text:style-name="artikel_kop_nr">2.4</text:span> Aanvraag</text:p>
              <text:p text:style-name="al">De aanvraag voor een subsidie wordt ingediend met het door Gedeputeerde Staten vastgestelde aanvraagformulier.</text:p>
            </text:section>
            <text:section text:name="artikel_id1-3-2-2-2-6" text:style-name="artikel">
              <text:p text:style-name="artikel_kop_titel"><text:span text:style-name="artikel_kop_label">Artikel</text:span> <text:span text:style-name="artikel_kop_nr">2.5</text:span> Weigeringsgronden</text:p>
              <text:p text:style-name="al">Een subsidie wordt geweigerd indien:</text:p>
              <text:list text:style-name="id1-3-2-2-2-6-3">
                <text:list-item text:style-override="id1-3-2-2-2-6-3-1">
                  <text:number>a.</text:number>
                  <text:p text:style-name="al">de activiteit gericht is op particuliere of ondernemingswinst;</text:p>
                </text:list-item>
                <text:list-item text:style-override="id1-3-2-2-2-6-3-2">
                  <text:number>b.</text:number>
                  <text:p text:style-name="al">de activiteit gelijk of vergelijkbaar is met activiteiten waarvoor Gedeputeerde Staten ook op grond van een andere subsidieregeling subsidie zouden kunnen verstrekken;</text:p>
                </text:list-item>
                <text:list-item text:style-override="id1-3-2-2-2-6-3-3">
                  <text:number>c.</text:number>
                  <text:p text:style-name="al">voor de activiteit reeds een boekjaarsubsidie is verstrekt;</text:p>
                </text:list-item>
                <text:list-item text:style-override="id1-3-2-2-2-6-3-4">
                  <text:number>d.</text:number>
                  <text:p text:style-name="al">het aannemelijk is dat de activiteit leidt tot investeringen die ongedekte toekomstige lasten voor onderhoud of instandhouding tot gevolg hebben; </text:p>
                </text:list-item>
                <text:list-item text:style-override="id1-3-2-2-2-6-3-5">
                  <text:number>e.</text:number>
                  <text:p text:style-name="al">de activiteit geheel of deels bestaat uit het organiseren van een (dorps- of buurt)feest, borrel of barbecue of daarmee gelijk te stellen activiteit;</text:p>
                </text:list-item>
                <text:list-item text:style-override="id1-3-2-2-2-6-3-6">
                  <text:number>f.</text:number>
                  <text:p text:style-name="al">de activiteit geheel of deels bestaat uit het schrijven of uitgeven van een boek;</text:p>
                </text:list-item>
                <text:list-item text:style-override="id1-3-2-2-2-6-3-7">
                  <text:number>g.</text:number>
                  <text:p text:style-name="al">de activiteit geheel of deels bestaat uit het ontwerpen, vervaardigen of plaatsen van een standbeeld of gedenkplaat;</text:p>
                </text:list-item>
                <text:list-item text:style-override="id1-3-2-2-2-6-3-8">
                  <text:number>h.</text:number>
                  <text:p text:style-name="al">de activiteit geheel of deels bestaat uit het opstellen van een dorps-, stads- of wijkvisie;</text:p>
                </text:list-item>
                <text:list-item text:style-override="id1-3-2-2-2-6-3-9">
                  <text:number>i.</text:number>
                  <text:p text:style-name="al">de activiteit geheel of deels bestaat uit het verkrijgen van een onroerende zaak;</text:p>
                </text:list-item>
                <text:list-item text:style-override="id1-3-2-2-2-6-3-10">
                  <text:number>j.</text:number>
                  <text:p text:style-name="al">het aangevraagde bedrag € 10.000,-- of minder bedraagt.</text:p>
                </text:list-item>
              </text:list>
            </text:section>
            <text:section text:name="artikel_id1-3-2-2-2-7" text:style-name="artikel">
              <text:p text:style-name="artikel_kop_titel"><text:span text:style-name="artikel_kop_label">Artikel</text:span> <text:span text:style-name="artikel_kop_nr">2.6</text:span> Toetsingscriteria</text:p>
              <text:p text:style-name="al">Om voor subsidie in aanmerking te komen, wordt voldaan aan de volgende criteria:</text:p>
              <text:list text:style-name="id1-3-2-2-2-7-3">
                <text:list-item text:style-override="id1-3-2-2-2-7-3-1">
                  <text:number>a.</text:number>
                  <text:p text:style-name="al">de activiteit draagt in ieder geval bij aan één van de volgende aspecten: het vergroten van de sociale cohesie, het verbinden van mensen, het initiëren of bevorderen van samenwerkingsverbanden, het creëren van betrokkenheid of draagvlak;</text:p>
                </text:list-item>
                <text:list-item text:style-override="id1-3-2-2-2-7-3-2">
                  <text:number>b.</text:number>
                  <text:p text:style-name="al">de activiteit heeft een raakvlak met één of meer van de volgende thema’s:</text:p>
                </text:list-item>
                <text:list-item text:style-override="id1-3-2-2-2-7-3-3">
                  <text:number>1°</text:number>
                  <text:p text:style-name="al">openbaar vervoer;</text:p>
                </text:list-item>
                <text:list-item text:style-override="id1-3-2-2-2-7-3-4">
                  <text:number>2°</text:number>
                  <text:p text:style-name="al">sociaal beleid;</text:p>
                </text:list-item>
                <text:list-item text:style-override="id1-3-2-2-2-7-3-5">
                  <text:number>3°</text:number>
                  <text:p text:style-name="al">leefbaarheid;</text:p>
                </text:list-item>
                <text:list-item text:style-override="id1-3-2-2-2-7-3-6">
                  <text:number>4°</text:number>
                  <text:p text:style-name="al">demografische ontwikkelingen;</text:p>
                </text:list-item>
                <text:list-item text:style-override="id1-3-2-2-2-7-3-7">
                  <text:number>5°</text:number>
                  <text:p text:style-name="al">lokale energie-initiatieven;</text:p>
                </text:list-item>
                <text:list-item text:style-override="id1-3-2-2-2-7-3-8">
                  <text:number>6°</text:number>
                  <text:p text:style-name="al">cultuur;</text:p>
                </text:list-item>
                <text:list-item text:style-override="id1-3-2-2-2-7-3-9">
                  <text:number>7°</text:number>
                  <text:p text:style-name="al">woningbouwprojecten op basis van collectief particulier opdrachtgeverschap;</text:p>
                </text:list-item>
                <text:list-item text:style-override="id1-3-2-2-2-7-3-10">
                  <text:number>c.</text:number>
                  <text:p text:style-name="al">de aanvragers zijn actief betrokken bij de uitvoering van de activiteit.</text:p>
                </text:list-item>
              </text:list>
            </text:section>
            <text:section text:name="artikel_id1-3-2-2-2-8" text:style-name="artikel">
              <text:p text:style-name="artikel_kop_titel"><text:span text:style-name="artikel_kop_label">Artikel</text:span> <text:span text:style-name="artikel_kop_nr">2.7</text:span> Subsidiehoogte</text:p>
              <text:list text:style-name="id1-3-2-2-2-8-2">
                <text:list-item text:style-override="id1-3-2-2-2-8-2">
                  <text:number>1.</text:number>
                  <text:p text:style-name="al">De hoogte van de subsidie bedraagt maximaal € 50.000,--.</text:p>
                </text:list-item>
                <text:list-item text:style-override="id1-3-2-2-2-8-3">
                  <text:number>2.</text:number>
                  <text:p text:style-name="al">De hoogte van het subsidie wordt vastgesteld op basis van de aard en omvang van de activiteiten en bedraagt nooit meer dan 50% van de kosten.</text:p>
                </text:list-item>
                <text:list-item text:style-override="id1-3-2-2-2-8-4">
                  <text:number>3.</text:number>
                  <text:p text:style-name="al">Voor het bepalen van de begrote kosten worden vrijwilligersuren gekapitaliseerd voor € 27,50 per uur. Voor aanvragen die worden ingediend na bekendmaking van Plattelandsontwikkelingsprogramma 3 (POP3) wordt dit bedrag vervangen door het bedrag dat daarin voor het kapitaliseren van vrijwilligersuren is bepaald. </text:p>
                </text:list-item>
              </text:list>
            </text:section>
            <text:section text:name="artikel_id1-3-2-2-2-9" text:style-name="artikel">
              <text:p text:style-name="artikel_kop_titel"><text:span text:style-name="artikel_kop_label">Artikel</text:span> <text:span text:style-name="artikel_kop_nr">2.8</text:span> Verdeelsystematiek</text:p>
              <text:list text:style-name="id1-3-2-2-2-9-2">
                <text:list-item text:style-override="id1-3-2-2-2-9-2">
                  <text:number>1.</text:number>
                  <text:p text:style-name="al">Gedeputeerde Staten rangschikken de voor subsidieverlening in aanmerking komende aanvragen per gebied zodanig dat een aanvraag hoger gerangschikt wordt naarmate die naar hun oordeel meer voldoet aan de volgende criteria:</text:p>
                  <text:list text:style-name="id1-3-2-2-2-9-2-3">
                    <text:list-item text:style-override="id1-3-2-2-2-9-2-3-1">
                      <text:number>a.</text:number>
                      <text:p text:style-name="al">de mate waarin er draagvlak voor de activiteit bestaat in het betrokken gebied;</text:p>
                    </text:list-item>
                    <text:list-item text:style-override="id1-3-2-2-2-9-2-3-2">
                      <text:number>b.</text:number>
                      <text:p text:style-name="al">de mate waarin de activiteit leidt tot een voortdurende situatie of een voortdurende activiteit (continuïteit);</text:p>
                    </text:list-item>
                    <text:list-item text:style-override="id1-3-2-2-2-9-2-3-3">
                      <text:number>c.</text:number>
                      <text:p text:style-name="al">de mate waarin de activiteit samenwerking tussen mensen of organisaties bevordert;</text:p>
                    </text:list-item>
                    <text:list-item text:style-override="id1-3-2-2-2-9-2-3-4">
                      <text:number>d.</text:number>
                      <text:p text:style-name="al">de mate waarin de activiteit een positieve bijdrage levert aan kansen voor mensen die een minder kansrijke positie in de samenleving hebben (Empowerment);</text:p>
                    </text:list-item>
                    <text:list-item text:style-override="id1-3-2-2-2-9-2-3-5">
                      <text:number>e.</text:number>
                      <text:p text:style-name="al">de mate waarin de activiteit een positieve bijdrage levert aan natuur en milieu (Ecology).</text:p>
                    </text:list-item>
                  </text:list>
                </text:list-item>
                <text:list-item text:style-override="id1-3-2-2-2-9-3">
                  <text:number>2.</text:number>
                  <text:p text:style-name="al">Ten behoeve van de rangschikking worden per criterium:</text:p>
                </text:list-item>
                <text:list-item text:style-override="id1-3-2-2-2-9-4">
                  <text:number>a.</text:number>
                  <text:p text:style-name="al">0 punten toegekend indien niet wordt voldaan aan het criterium;</text:p>
                </text:list-item>
                <text:list-item text:style-override="id1-3-2-2-2-9-5">
                  <text:number>b.</text:number>
                  <text:p text:style-name="al">1 punt toegekend indien in zeer beperkte mate wordt voldaan aan het criterium;</text:p>
                </text:list-item>
                <text:list-item text:style-override="id1-3-2-2-2-9-6">
                  <text:number>c.</text:number>
                  <text:p text:style-name="al">2 punten toegekend indien in beperkte mate wordt voldaan aan het criterium;</text:p>
                </text:list-item>
                <text:list-item text:style-override="id1-3-2-2-2-9-7">
                  <text:number>d.</text:number>
                  <text:p text:style-name="al">3 punten toegekend indien in ruime mate wordt voldaan aan het criterium;</text:p>
                </text:list-item>
                <text:list-item text:style-override="id1-3-2-2-2-9-8">
                  <text:number>e.</text:number>
                  <text:p text:style-name="al">4 punten toegekend indien in zeer ruime mate wordt voldaan aan het criterium;</text:p>
                </text:list-item>
                <text:list-item text:style-override="id1-3-2-2-2-9-9">
                  <text:number>3.</text:number>
                  <text:p text:style-name="al">Gedeputeerde Staten verdelen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2-10" text:style-name="artikel">
              <text:p text:style-name="artikel_kop_titel"><text:span text:style-name="artikel_kop_label">Artikel</text:span> <text:span text:style-name="artikel_kop_nr">2.9 Adviescommissies</text:span> </text:p>
              <text:list text:style-name="id1-3-2-2-2-10-2">
                <text:list-item text:style-override="id1-3-2-2-2-10-2">
                  <text:number>1.</text:number>
                  <text:p text:style-name="al">Gedeputeerde Staten stellen adviescommissies in die tot taak hebben te adviseren over de rangschikking van de aanvragen.</text:p>
                </text:list-item>
                <text:list-item text:style-override="id1-3-2-2-2-10-3">
                  <text:number>2.</text:number>
                  <text:p text:style-name="al">Gedeputeerde Staten stellen voor de adviescommissies een reglement vast.</text:p>
                </text:list-item>
              </text:list>
            </text:section>
            <text:section text:name="artikel_id1-3-2-2-2-11" text:style-name="artikel">
              <text:p text:style-name="artikel_kop_titel"><text:span text:style-name="artikel_kop_label">Artikel</text:span> <text:span text:style-name="artikel_kop_nr">2.10</text:span> Verplichtingen van de subsidieontvanger</text:p>
              <text:p text:style-name="al">Aan de subsidieontvanger wordt de verplichting opgelegd dat de subsidieontvanger ten behoeve van een provinciale website een activiteitenverslag, beeldmateriaal of geluidsmateriaal levert waaruit blijkt hoe de activiteit is verricht.</text:p>
            </text:section>
            <text:section text:name="artikel_id1-3-2-2-2-12" text:style-name="artikel">
              <text:p text:style-name="artikel_kop_titel"><text:span text:style-name="artikel_kop_label">Artikel</text:span> <text:span text:style-name="artikel_kop_nr">2.11</text:span> Prestatieverantwoording</text:p>
              <text:list text:style-name="id1-3-2-2-2-12-2">
                <text:list-item text:style-override="id1-3-2-2-2-12-2">
                  <text:number>1.</text:number>
                  <text:p text:style-name="al">De subsidieontvanger van een subsidie tot € 25.000,-- toont desgevraagd aan dat de activiteit is verricht door middel van in de verleningsbeschikking aangegeven bewijsmiddelen.</text:p>
                </text:list-item>
                <text:list-item text:style-override="id1-3-2-2-2-12-3">
                  <text:number>2.</text:number>
                  <text:p text:style-name="al">De subsidieontvanger vanaf € 25.000,-- toont aan dat de activiteit is verricht door middel van in de verleningsbeschikking aangegeven bewijsmiddelen.</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bekendmaking.</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Iepen Mienskipsfûns Fryslâ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98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epen Mienskipsfûns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80</meta:user-defined>
    <meta:user-defined meta:name="OVERHEIDop.PrbID/DC.identifier">prb-2015-980</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