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icarystraat 4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Ficarystraat 4, 6641 KP Beuningen.</text:p>
            <text:p text:style-name="common-al">Gedeputeerde Staten van Gelderland hebben het voornemen de vergunning te verlenen.</text:p>
            <text:p text:style-name="tussenkopcur">
            <text:span text:style-name="nadrukvet">Mogelijkheid van inzien</text:span>
          </text:p>
            <text:p text:style-name="common-al">Het ontwerp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april 2015, onder vermelding van het kenmerk 2014-0121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februari 2015 - zaaknummer 2014-01210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7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carystraat 4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73</meta:user-defined>
    <meta:user-defined meta:name="OVERHEIDop.PrbID/DC.identifier">prb-2015-9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P 4</meta:user-defined>
    <meta:user-defined meta:name="OVERHEIDop.woonplaats">Beuningen Gld</meta:user-defined>
    <meta:user-defined meta:name="OVERHEIDop.straatnaam">Ficary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56</meta:user-defined>
    <meta:user-defined meta:name="OVERHEID.EPSG28992/DC.spatial">179693 427878</meta:user-defined>
    <meta:user-defined meta:name="OVERHEIDop.versieInformatie"/>
  </office:meta>
</office:document-meta>
</file>