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Zuid-Holland Wet milieubeheer beschikking Tussenlanen 29 te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Adriaan van Erk Bouw te Bergambacht voor een inmiddels gedempte sloot met 200 m3 aan niet versnipperd snoeihout op een perceel gelegen aan de Tussenlanen 29, 2861 CB te Bergambacht, kadastraal bekend gemeente Krimpenerwaard (Bergambacht), sectie B, nr. 5055.  </text:p>
            <text:p text:style-name="common-al"/>
            <text:p text:style-name="common-al">
            <text:span text:style-name="nadrukvet">Inzage</text:span>
          </text:p>
            <text:p text:style-name="common-al">U kunt de beschikking en de overige relevante stukken tijdens kantooruren inzien van woensdag 25 februari tot en met woensdag 8 april 2015 bij de gemeente Krimpenerwaard. Voor inzage kunt u terecht in de hoofdvestiging van het Klant Contact Centrum van de gemeente Krimpenerwaard, Dorpsplein 8 te Stolwijk (telefoon 140182). U dient hiervoor een afspraak te maken.</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05311.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7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Tussenlanen 29 te Berg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70</meta:user-defined>
    <meta:user-defined meta:name="OVERHEIDop.PrbID/DC.identifier">prb-2015-970</meta:user-defined>
    <meta:user-defined meta:name="OVERHEID.Provincie/DC.creator">Zuid-Holland</meta:user-defined>
    <meta:user-defined meta:name="OVERHEID.TaxonomieBeleidsagenda/OVERHEID.category">Natuur en milieu | Bodem</meta:user-defined>
    <meta:user-defined meta:name="OVERHEIDop.referentienummer">201410531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CB 29</meta:user-defined>
    <meta:user-defined meta:name="OVERHEIDop.woonplaats">Bergambacht</meta:user-defined>
    <meta:user-defined meta:name="OVERHEIDop.straatnaam">Tussenlan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4270 439203</meta:user-defined>
    <meta:user-defined meta:name="OVERHEIDop.versieInformatie"/>
  </office:meta>
</office:document-meta>
</file>