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mme Koesteeg 1 en 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pluimveehouderij aan de Kromme Koesteeg 1 en 3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0 februari 2015 - zaaknummer 2014-0115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 Koesteeg 1 en 3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69</meta:user-defined>
    <meta:user-defined meta:name="OVERHEIDop.PrbID/DC.identifier">prb-2015-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Z 1</meta:user-defined>
    <meta:user-defined meta:name="OVERHEIDop.woonplaats">Putten</meta:user-defined>
    <meta:user-defined meta:name="OVERHEIDop.straatnaam">Kromme Ko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53</meta:user-defined>
    <meta:user-defined meta:name="OVERHEID.EPSG28992/DC.spatial">162473 472790</meta:user-defined>
    <meta:user-defined meta:name="OVERHEIDop.versieInformatie"/>
  </office:meta>
</office:document-meta>
</file>