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sichemse Broeksteeg 2 te Beus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Beusichemse Broeksteeg 2 te Beusichem.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0 februari 2015 - zaaknummer 2014-0116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sichemse Broeksteeg 2 te Beus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68</meta:user-defined>
    <meta:user-defined meta:name="OVERHEIDop.PrbID/DC.identifier">prb-2015-9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PJ 2</meta:user-defined>
    <meta:user-defined meta:name="OVERHEIDop.woonplaats">Beusichem</meta:user-defined>
    <meta:user-defined meta:name="OVERHEIDop.straatnaam">Beusichemse 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52</meta:user-defined>
    <meta:user-defined meta:name="OVERHEID.EPSG28992/DC.spatial">147296 438838</meta:user-defined>
    <meta:user-defined meta:name="OVERHEIDop.versieInformatie"/>
  </office:meta>
</office:document-meta>
</file>