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Wet milieubeheer M.e.r.-beoordelingspli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utodemontage van Spanje B.V. te Ingen</text:span>
          </text:p>
            <text:p text:style-name="common-al">Op 24 december 2014 hebben wij van Autodemontage van Spanje B.V. (verder Van Spanje) een aanmeldingsnotitie m.e.r.-beoordelingsplicht als bedoeld in artikel 7.16, eerste lid, van de Wet milieubeheer (Wm) ontvangen voor de inrichting aan Provincialeweg 49 te Ingen. De inrichting omvat een autodemontagebedrijf met shredderinstallatie. De aanmeldingsnotitie heeft betrekking op het uitbreiden van een installatie voor het voorverkleinen en shredderen van autowrakken met een capaciteit van meer dan 50 ton per dag. Door Van Spanje is eveneens een omgevingsvergunning voor het oprichten van de inrichting aangevraagd.</text:p>
            <text:p text:style-name="tussenkopcur">
            <text:span text:style-name="nadrukvet">Beoordeling</text:span>
          </text:p>
            <text:p text:style-name="common-al">Gedeputeerde Staten van Gelderland zijn verplicht te beoordelen of voor de voorgenomen activiteit een milieueffectrapport (MER) moet worden opgesteld.</text:p>
            <text:p text:style-name="common-al">Gedeputeerde Staten van Gelderland hebben in dit geval beslist dat het opstellen van een MER niet noodzakelijk is.</text:p>
            <text:p text:style-name="tussenkopcur">
            <text:span text:style-name="nadrukvet">Publicatie</text:span>
          </text:p>
            <text:p text:style-name="common-al">De beslissing wordt gepubliceerd op de website www.officielebekendmakingen.nl, www.gelderland.nl/bekendmakingen en in de zakengids Buren</text:p>
            <text:p text:style-name="common-al">Tevens wordt de kennisgeving van de beslissing gepubliceerd in de Staatscourant.</text:p>
            <text:p text:style-name="tussenkopcur">
            <text:span text:style-name="nadrukvet">Mogelijkheid van inzien</text:span>
          </text:p>
            <text:p text:style-name="common-al">De aanmeldingsnotitie, de beslissing en de bijbehorende stukken liggen van 25 februari 2015 tot en met 8 april 2015 ter inzage:</text:p>
            <text:list text:style-name="id1-3-2-1-1-11">
              <text:list-item text:style-override="id1-3-2-1-1-11-1">
                <text:number>-</text:number>
                <text:p text:style-name="al">bij de gemeente buren tijdens openingstijden.</text:p>
              </text:list-item>
              <text:list-item text:style-override="id1-3-2-1-1-11-2">
                <text:number>-</text:number>
                <text:p text:style-name="al">de provincie Gelderland tijdens openingstijden</text:p>
              </text:list-item>
            </text:list>
            <text:p text:style-name="tussenkopcur">
            <text:span text:style-name="nadrukvet">Wilt u meer weten?</text:span>
          </text:p>
            <text:p text:style-name="common-al">Heeft u nog vragen neem dan contact op met de heer C. Vogel van Omgevingsdienst Rivierenland. Hij is bereikbaar onder telefoonnummer 0344 579 314. </text:p>
            <text:p text:style-name="common-al"/>
            <text:p text:style-name="common-al">Tiel, 19 februari 2015, zaaknummer 0214 24323</text:p>
            <text:p text:style-name="common-al">Gedeputeerde Staten van Gelderland</text:p>
            <text:p text:style-name="common-al">namens deze:</text:p>
            <text:p text:style-name="last-al">Omgevingsdienst Rivieren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64</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64</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64</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M.e.r.-beoordelingspli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5</meta:user-defined>
    <meta:user-defined meta:name="OVERHEIDop.publicationIssue">964</meta:user-defined>
    <meta:user-defined meta:name="OVERHEIDop.PrbID/DC.identifier">prb-2015-964</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31JN 7</meta:user-defined>
    <meta:user-defined meta:name="OVERHEIDop.woonplaats">Ingen</meta:user-defined>
    <meta:user-defined meta:name="OVERHEIDop.straatnaam">De ste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2-25</meta:user-defined>
    <meta:user-defined meta:name="xs:date/OVERHEIDop.einddatum">2015-04-08</meta:user-defined>
    <meta:user-defined meta:name="OVERHEIDop.externeBijlage">exb-2015-4798</meta:user-defined>
    <meta:user-defined meta:name="OVERHEIDop.externeBijlage">exb-2015-4799</meta:user-defined>
    <meta:user-defined meta:name="OVERHEID.EPSG28992/DC.spatial">159771 440098</meta:user-defined>
    <meta:user-defined meta:name="OVERHEIDop.versieInformatie"/>
  </office:meta>
</office:document-meta>
</file>