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ctiviteitenbesluit Regio Rivierenland, dienstonderdeel Avri te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 Activiteitenbesluit milieubeheer</text:span>
          </text:p>
            <text:p text:style-name="common-al">Gedeputeerde Staten van Gelderland maken bekend dat een melding ingevolge het activiteitenbesluit milieubeheer is ontvangen en afhandeld.</text:p>
            <text:p text:style-name="common-al">Aanvrager : Regio Rivierenland, dienstonderdeel Avri</text:p>
            <text:p text:style-name="common-al">Locatie : Meersteeg 15 te Geldermalsen</text:p>
            <text:p text:style-name="common-al">Voor : het wijzigingen van de inrichting. De wijzigingen bestaan uit aanbrengen zoutloods, aanbrengen wasplaats tbv. (vracht)auto's, verandering terreininrichting; boven- en ondergronds. Inmiddels is voor de bovenstaande onderdelen een omgevingsvergunning (activiteit bouwen) verleend.</text:p>
            <text:p text:style-name="common-al">Datum wijziging : 2 maart 2015</text:p>
            <text:p text:style-name="tussenkopcur">
            <text:span text:style-name="nadrukvet">Mogelijkheid van inzien</text:span>
          </text:p>
            <text:p text:style-name="common-al">De melding en de bijbehorende stukken liggen van 25 februari tot en met 8 mei 2015 ter inzage bij de receptiebalie in het Huis der Provincie tijdens de gebruikelijke openingsuren.</text:p>
            <text:p text:style-name="tussenkopcur">
            <text:span text:style-name="nadrukvet">Rechtsmiddelen</text:span>
          </text:p>
            <text:p text:style-name="common-al">Tegen de afhandeling van de melding is geen bezwaar en beroep mogelijk. Belanghebbenden die het niet eens zijn melding kunnen een verzoek tot handhaving indienen wegens het in werking hebben van een vergunningplichtige inrichting zonder vergunning.</text:p>
            <text:p text:style-name="tussenkopcur">
            <text:span text:style-name="nadrukvet">Wilt u meer weten?</text:span>
          </text:p>
            <text:p text:style-name="common-al">Heeft u vragen, neem dan gerust contact op met de heer W. Merx, bereikbaar op telefoonnummer 0344-579314.</text:p>
            <text:p text:style-name="common-al"/>
            <text:p text:style-name="common-al">Tiel, 20 februari 2015 – zaaknummer 0214 32834</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iviteitenbesluit Regio Rivierenland, dienstonderdeel Avri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62</meta:user-defined>
    <meta:user-defined meta:name="OVERHEIDop.PrbID/DC.identifier">prb-2015-96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778</meta:user-defined>
    <meta:user-defined meta:name="OVERHEIDop.externeBijlage">exb-2015-4779</meta:user-defined>
    <meta:user-defined meta:name="OVERHEIDop.externeBijlage">exb-2015-4780</meta:user-defined>
    <meta:user-defined meta:name="OVERHEIDop.externeBijlage">exb-2015-4781</meta:user-defined>
    <meta:user-defined meta:name="OVERHEIDop.externeBijlage">exb-2015-4782</meta:user-defined>
    <meta:user-defined meta:name="OVERHEIDop.externeBijlage">exb-2015-4783</meta:user-defined>
    <meta:user-defined meta:name="OVERHEID.EPSG28992/DC.spatial">150546 431186</meta:user-defined>
    <meta:user-defined meta:name="OVERHEIDop.versieInformatie"/>
  </office:meta>
</office:document-meta>
</file>