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Sloecentra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e aanvragen hebben ontvangen om vergunning ingevolge de Wet algemene bepalingen omgevingsrecht van Sloecentrale. Het betreft het wijzigen van een voorschrift uit een eerder verleende vergunning. </text:p>
            <text:p text:style-name="common-al"/>
            <text:p text:style-name="common-al">De ontwerpvergunningen liggen ter inzage vanaf 26 februari t/m 8 april 2015 bij de publieksbalie van de gemeente Terneuzen, Stadhuisplein 1 in Terneuzen van maandag tot en met vrijdag van 12.00 tot 16.30 uur <text:span text:style-name="nadrukvet">of</text:span> gedurende openingstijden in het gemeentehuis te Middelburg.</text:p>
            <text:p text:style-name="common-al">Een ieder kan tot en met 8 april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J.M. Olijslager, tel 0115-745132/06-51201850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96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Sloecentra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61</meta:user-defined>
    <meta:user-defined meta:name="OVERHEIDop.PrbID/DC.identifier">prb-2015-96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R 10</meta:user-defined>
    <meta:user-defined meta:name="OVERHEIDop.woonplaats">Ritthem</meta:user-defined>
    <meta:user-defined meta:name="OVERHEIDop.straatnaam">Albanië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7221 385582</meta:user-defined>
    <meta:user-defined meta:name="OVERHEIDop.versieInformatie"/>
  </office:meta>
</office:document-meta>
</file>