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Ontwerpvergunning Waterwet voor het intrekken van de vergunning voor het onttrekken van grondwater ten behoeve van nooddrinkwatervoorziening Oranjezon te Vrouwenpolder, gemeente Veer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op verzoek van Evides Waterbedrijf, Schaardijk 150 te Rotterdam<text:span text:style-name="nadrukvet"> </text:span>de aan haar<text:span text:style-name="nadrukvet"> </text:span>verleende vergunning<text:span text:style-name="nadrukvet">, </text:span>nummer RMW0512038/28,<text:span text:style-name="nadrukvet"> </text:span>voor het onttrekken van grondwater voor nooddrinkwatervoorziening en voor het operationeel houden van de pompinstallatie Oranjezon te Vrouwenpolder, gemeente Veere, <text:span text:style-name="nadrukvet">intrekken</text:span>.</text:p>
            <text:p text:style-name="common-al"/>
            <text:p text:style-name="common-al">De inrichting voor het onttrekken van grondwater is gelegen aan de Koningin Emmaweg 20 te Vrouwenpolder. </text:p>
            <text:p text:style-name="common-al"/>
            <text:p text:style-name="common-al">De aanvraag, het ontwerpbesluit en de overige stukken liggen van 26 februari 2015 tot 9 april 2015 ter inzage:</text:p>
            <text:p text:style-name="common-al"/>
            <text:p text:style-name="common-al">
            <text:span text:style-name="nadrukvet">Gemeentehuis van Veere</text:span>, Traverse 1 te Domburg:</text:p>
            <text:list text:style-name="id1-3-2-1-1-8">
              <text:list-item text:style-override="id1-3-2-1-1-8-1">
                <text:number>1.</text:number>
                <text:p text:style-name="al">maandag tot en met woensdag van 9.00 tot 17.00 uur</text:p>
              </text:list-item>
              <text:list-item text:style-override="id1-3-2-1-1-8-2">
                <text:number>2.</text:number>
                <text:p text:style-name="al">donderdag van 9.00 tot 20.00 uur</text:p>
              </text:list-item>
              <text:list-item text:style-override="id1-3-2-1-1-8-3">
                <text:number>3.</text:number>
                <text:p text:style-name="al">vrijdag van 9.00 tot 12.00 uur.</text:p>
              </text:list-item>
            </text:list>
            <text:p text:style-name="common-al"> </text:p>
            <text:p text:style-name="common-al">Tot 9 april 2015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last-al">Voor <text:span text:style-name="nadrukvet">het inzien buiten kantooruren, mondelinge toelichting en kopieën</text:span> van ter inzage gelegde stukken kan men zich wenden tot de heer R. de Nooijer (tel. 0115-74513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96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6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6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Ontwerpvergunning Waterwet voor het intrekken van de vergunning voor het onttrekken van grondwater ten behoeve van nooddrinkwatervoorziening Oranjezon te Vrouwenpolder, gemeente Veere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60</meta:user-defined>
    <meta:user-defined meta:name="OVERHEIDop.PrbID/DC.identifier">prb-2015-960</meta:user-defined>
    <meta:user-defined meta:name="OVERHEID.Provincie/DC.creator">Zee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354KE 28</meta:user-defined>
    <meta:user-defined meta:name="OVERHEIDop.woonplaats">Vrouwenpolder</meta:user-defined>
    <meta:user-defined meta:name="OVERHEIDop.straatnaam">Koningin Emma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29871 400758</meta:user-defined>
    <meta:user-defined meta:name="OVERHEIDop.versieInformatie"/>
  </office:meta>
</office:document-meta>
</file>