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Ontgrondingenvergunning ten behoeve de ontwikkeling van het landgoed Groote Duynen te Kamperland, gemeente Noord-Bev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de door <text:span text:style-name="nadrukvet">Aannemingsbedrijf van der Poel b.v. te Terneuzen </text:span>aangevraagde <text:span text:style-name="nadrukvet">vergunning </text:span>ingevolge de <text:span text:style-name="nadrukvet">Ontgrondingenwet</text:span> verleend met voorschriften ter bescherming van de bij de ontgronding betrokken belangen.</text:p>
            <text:p text:style-name="common-al">Het betreft het uitvoeren van ontgrondingswerkzaamheden ten behoeve van de <text:span text:style-name="nadrukvet">ontwikkeling van het landgoed Groote Duynen te Kamperland</text:span> op de percelen kadastraal bekend gemeente Wissenkerke, sectie R, nrs. 685, 940, 967, 972, 975 en 978, gemeente Noord-Beveland.</text:p>
            <text:p text:style-name="common-al"/>
            <text:p text:style-name="common-al">De aanvraag, de vergunning en de overige stukken liggen van donderdag 26 februari 2015 tot donderdag 9 april 2015 <text:span text:style-name="nadrukvet">ter inzage</text:span> in het <text:span text:style-name="nadrukvet">gemeentehuis van Noord-Beveland, </text:span>Voorstraat 31 te Wissenkerke, op werkdagen van 8.30 -12.00 uur en 13.00 - 17.00 uur, op vrijdag van 8.30 – 12.00 uur. </text:p>
            <text:p text:style-name="common-al"/>
            <text:p text:style-name="common-al">Tot donderdag 9 april 2015 kunnen belanghebbenden tegen voornoemde vergunning beroep instellen bij de afdeling Bestuursrechtspraak van de Raad van State, Postbus 20019, 2500 EA 's-Gravenhage. Gelijke bevoegdheid komt toe aan de vergunninghouder voor zover betreft de aan de vergunning verbonden voorschriften.</text:p>
            <text:p text:style-name="common-al"/>
            <text:p text:style-name="last-al">De vergunning treedt op 9 april 2015 in werking, tenzij een verzoek tot het treffen van een voorlopige voorziening is gedaan bij de Voorzitter van de Afdeling bestuursrechtspraak van de Raad van Sta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95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5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5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Ontgrondingenvergunning ten behoeve de ontwikkeling van het landgoed Groote Duynen te Kamperland, gemeente Noord-Beveland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58</meta:user-defined>
    <meta:user-defined meta:name="OVERHEIDop.PrbID/DC.identifier">prb-2015-958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93MZ 11</meta:user-defined>
    <meta:user-defined meta:name="OVERHEIDop.woonplaats">Kamperland</meta:user-defined>
    <meta:user-defined meta:name="OVERHEIDop.straatnaam">Jacobadijk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36370 400335</meta:user-defined>
    <meta:user-defined meta:name="OVERHEIDop.versieInformatie"/>
  </office:meta>
</office:document-meta>
</file>